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9.999cm" fo:margin-right="0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officeooo:paragraph-rsid="001e336f" style:font-size-asian="13pt" style:language-asian="pt" style:country-asian="BR" style:font-name-complex="Arial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3pt" fo:font-weight="normal" officeooo:rsid="0119dc19" officeooo:paragraph-rsid="001e336f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9.999cm" fo:margin-right="0cm" fo:text-align="end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336f"/>
    </style:style>
    <style:style style:name="T3" style:family="text">
      <style:text-properties style:text-underline-style="none"/>
    </style:style>
    <style:style style:name="T4" style:family="text">
      <style:text-properties officeooo:rsid="002afe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2">1.695</text:span>/2015</text:p>
      <text:p text:style-name="P8">Requer informações sobre a prestação de serviços de odontologia da Unidade Básica de Saúde Kraemer do Município.</text:p>
      <text:p text:style-name="P13">A vereadora que este subscreve requer à Mesa, após os trâmites regimentais, o envio de cópia do presente requerimento ao Exmo. Sr. Prefeito Municipal, solicitando <text:span text:style-name="T2">as informações abaixo</text:span>:</text:p>
      <text:p text:style-name="P11"/>
      <text:p text:style-name="P11">1) Por que o serviço de odontologia da UBS Kraemer foi encerrado?</text:p>
      <text:p text:style-name="P11"/>
      <text:p text:style-name="P11">2) Para onde os cidadãos que procuram este tipo de atendimento estão sendo encaminhados e quantas fichas eram distribuídas diariamente antes do remanejamento dos pacientes, e hoje quantas são distribuídas por dia nos postos que absorveram estes pacientes?</text:p>
      <text:list xml:id="list16688855711" text:style-name="L1">
        <text:list-item>
          <text:list>
            <text:list-item>
              <text:list>
                <text:list-header>
                  <text:p text:style-name="P12"/>
                </text:list-header>
              </text:list>
            </text:list-item>
          </text:list>
        </text:list-item>
      </text:list>
      <text:p text:style-name="P11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1"/>
      <text:p text:style-name="P11">Na certeza de contar com vossa especial atenção, desde já afirma, nesta oportunidade, protestos de elevada estima e consideração.<text:tab/></text:p>
      <text:p text:style-name="P6"/>
      <text:p text:style-name="P14">Novo Hamburgo, <text:span text:style-name="T2">20</text:span> de outubro de 2015.</text:p>
      <text:p text:style-name="P7"/>
      <text:p text:style-name="P7"/>
      <text:p text:style-name="P7"/>
      <text:p text:style-name="P7"/>
      <text:p text:style-name="P15"><text:s text:c="9"/>Vereadora Patrícia Beck</text:p>
      <text:p text:style-name="P15"/>
      <text:p text:style-name="P15"/>
      <text:p text:style-name="P15"/>
      <text:p text:style-name="P15"/>
      <text:p text:style-name="P9"/>
      <text:p text:style-name="P9"/>
      <text:p text:style-name="P9"/>
      <text:p text:style-name="P9">Obs.: Redação conforme o original do autor.</text:p>
      <text:p text:style-name="P10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5" meta:character-count="16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I%202015/PI%202015/PI%202015/AppData/Local/Microsoft/Windows/usr/lib/openoffice/share/template/pt-BR/CMNH/ped-provid.odt" meta:date="2010-09-29T13:22:32"/>
  </office:meta>
</office:document-meta>
</file>