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c3c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7fd9d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adf38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c3c62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adf38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c3c62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fd9da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officeooo:rsid="007adf38" style:font-style-asian="normal" style:font-style-complex="normal" style:text-emphasize="none" style:text-overline-style="none" style:text-overline-color="font-color"/>
    </style:style>
    <style:style style:name="T19" style:family="text">
      <style:text-properties officeooo:rsid="00774699"/>
    </style:style>
    <style:style style:name="T20" style:family="text">
      <style:text-properties officeooo:rsid="007c3c62"/>
    </style:style>
    <style:style style:name="T21" style:family="text">
      <style:text-properties officeooo:rsid="002342d9"/>
    </style:style>
    <style:style style:name="T22" style:family="text">
      <style:text-properties officeooo:rsid="007fd9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O DE PROVIDÊNCIAS</text:span> Nº<text:span text:style-name="T3"> </text:span><text:span text:style-name="T22">3.399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4">na </text:span><text:span text:style-name="T15">Av</text:span><text:span text:style-name="T17">enida</text:span><text:span text:style-name="T15"> Pedro Adams Filho</text:span><text:span text:style-name="T14">, </text:span><text:span text:style-name="T16">nas proximidades do</text:span><text:span text:style-name="T15"> nº </text:span><text:span text:style-name="T16">273</text:span><text:span text:style-name="T9">,</text:span><text:span text:style-name="T13"> </text:span><text:span text:style-name="T6">no Bairro </text:span><text:span text:style-name="T8">Santo Afons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<text:span text:style-name="T10"> </text:span><text:span text:style-name="T11">Av. Pedro Adams Filho</text:span><text:span text:style-name="T10">, </text:span><text:span text:style-name="T12">nas proximidades do</text:span><text:span text:style-name="T11"> nº </text:span><text:span text:style-name="T12">273</text:span><text:span text:style-name="T11">, </text:span><text:span text:style-name="T18">no Bairro Santo Afonso</text:span>, <text:span text:style-name="T19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0">20 de outu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<text:span text:style-name="T21">Obs.: Redação conforme original do autor.</text:span></text:p>
      <text:p text:style-name="P13"><text:span text:style-name="T21"/></text:p>
      <text:p text:style-name="P13"><text:span text:style-name="T2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7T10:51:51</meta:print-date>
    <meta:document-statistic meta:table-count="0" meta:image-count="1" meta:object-count="0" meta:page-count="1" meta:paragraph-count="15" meta:word-count="211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