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officeooo:paragraph-rsid="00136a22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51e54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21369" officeooo:paragraph-rsid="0028644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fc9e"/>
    </style:style>
    <style:style style:name="T3" style:family="text">
      <style:text-properties officeooo:rsid="001b5030"/>
    </style:style>
    <style:style style:name="T4" style:family="text">
      <style:text-properties officeooo:rsid="001d8340"/>
    </style:style>
    <style:style style:name="T5" style:family="text">
      <style:text-properties officeooo:rsid="001ea65c"/>
    </style:style>
    <style:style style:name="T6" style:family="text">
      <style:text-properties officeooo:rsid="00201cb3"/>
    </style:style>
    <style:style style:name="T7" style:family="text">
      <style:text-properties officeooo:rsid="00234aeb"/>
    </style:style>
    <style:style style:name="T8" style:family="text">
      <style:text-properties officeooo:rsid="00251e54"/>
    </style:style>
    <style:style style:name="T9" style:family="text">
      <style:text-properties officeooo:rsid="0028644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9">3.402</text:span>/2015</text:p>
      <text:p text:style-name="P14">Solicita substituição de lâmpada queimada na <text:span text:style-name="T8">Rua Boa Fé</text:span><text:span text:style-name="T4">,</text:span> <text:span text:style-name="T6">em frente ao nº </text:span><text:span text:style-name="T8">91</text:span><text:span text:style-name="T6">, </text:span>no Bairro <text:span text:style-name="T5">Santo Afonso</text:span><text:span text:style-name="T3">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11">A solicitação se faz presente, pois à noite a via pública torna-se muito escura e perigosa para os moradores que utilizam o local e os adolescentes que vêm da escola neste turno, bem como serve de guarida para assaltantes e usuários de drogas. Vale ressaltar que neste local já houve diversos assaltos. Assim, requer a substituição de uma lâmpada queimada na <text:span text:style-name="T8">Rua Boa Fé</text:span><text:span text:style-name="T4">,</text:span><text:span text:style-name="T3"> </text:span><text:span text:style-name="T6">em frente ao nº </text:span><text:span text:style-name="T8">91</text:span><text:span text:style-name="T6">, </text:span><text:span text:style-name="T3">no Bairro </text:span><text:span text:style-name="T5">Santo Afonso</text:span><text:span text:style-name="T3">.</text:span></text:p>
      <text:p text:style-name="P10">Diante do acima exposto e sabedores da atenção de Vossa Excelência aos reais anseios da comunidade, contamos com seu apoio no atendimento deste pedido.</text:p>
      <text:p text:style-name="P12">Novo Hamburgo, <text:span text:style-name="T4">2</text:span><text:span text:style-name="T7">0 de outubro</text:span> de 2015.</text:p>
      <text:p text:style-name="P13">Vereador Jorge Tatsch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16"><text:span text:style-name="T9"/></text:p>
      <text:p text:style-name="P16"><text:span text:style-name="T9"/></text:p>
      <text:p text:style-name="P16"><text:span text:style-name="T9"/></text:p>
      <text:p text:style-name="P16"><text:span text:style-name="T9"/></text:p>
      <text:p text:style-name="P16"><text:span text:style-name="T9"/></text:p>
      <text:p text:style-name="P16"><text:span text:style-name="T9">Obs.: Redação conforme o original do autor.</text:span></text:p>
      <text:p text:style-name="P16"><text:span text:style-name="T9">/T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02T15:17:55</meta:print-date>
    <meta:document-statistic meta:table-count="0" meta:image-count="1" meta:object-count="0" meta:page-count="1" meta:paragraph-count="15" meta:word-count="237" meta:character-count="139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