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4ae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5a6f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b5030"/>
    </style:style>
    <style:style style:name="T4" style:family="text">
      <style:text-properties officeooo:rsid="001d8340"/>
    </style:style>
    <style:style style:name="T5" style:family="text">
      <style:text-properties officeooo:rsid="001ea65c"/>
    </style:style>
    <style:style style:name="T6" style:family="text">
      <style:text-properties officeooo:rsid="00201cb3"/>
    </style:style>
    <style:style style:name="T7" style:family="text">
      <style:text-properties officeooo:rsid="00234aeb"/>
    </style:style>
    <style:style style:name="T8" style:family="text">
      <style:text-properties officeooo:rsid="0025a6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403</text:span>/2015</text:p>
      <text:p text:style-name="P14">Solicita substituição de lâmpada queimada na <text:span text:style-name="T7">Av</text:span><text:span text:style-name="T8">enida</text:span><text:span text:style-name="T7"> Montevidéu</text:span><text:span text:style-name="T4">,</text:span> <text:span text:style-name="T6">em frente ao nº </text:span><text:span text:style-name="T7">156</text:span><text:span text:style-name="T6">, </text:span>no Bairro <text:span text:style-name="T5">Santo Afonso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7">Av. Montevidéu</text:span><text:span text:style-name="T4">,</text:span><text:span text:style-name="T3"> </text:span><text:span text:style-name="T6">em frente ao nº </text:span><text:span text:style-name="T7">156</text:span><text:span text:style-name="T6">, </text:span><text:span text:style-name="T3">no Bairro </text:span><text:span text:style-name="T5">Santo Afonso</text:span><text:span text:style-name="T3">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4">2</text:span><text:span text:style-name="T7">0 de outu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>Obs.: Redação conforme o original do autor.</text:span></text:p>
      <text:p text:style-name="P16"><text:span text:style-name="T8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5" meta:character-count="14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