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b4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1b4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4">3.404</text:span>/2015</text:p>
      <text:p text:style-name="P13">Solicita limpeza e roçada da Praça Vereador Alberto <text:span text:style-name="T2">Mosmann Filho</text:span>, no Bairro Ouro Branco.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1">Solicita limpeza e roçada da Praça Vereador Alberto Mosmann Filho, pois o local encontra-se com a vegetação alta.</text:p>
      <text:p text:style-name="P12"><text:span text:style-name="T2">Este pedido é <text:s/>de extrema urgência, pois é muito importante que a </text:span><text:span text:style-name="T3">população tenha um ambiente limpo e agradável para suas horas de lazer.</text:span></text:p>
      <text:p text:style-name="P18">Sabedores da atenção de Vossa Excelência aos reais anseios da comunidade, contamos com seu apoio neste pedido.</text:p>
      <text:p text:style-name="P18">Novo Hamburgo, 20 de outubro de 2015.</text:p>
      <text:list xml:id="list499334587" text:style-name="L1">
        <text:list-header>
          <text:p text:style-name="P16"/>
        </text:list-header>
      </text:list>
      <text:p text:style-name="P7"/>
      <text:p text:style-name="P8"/>
      <text:p text:style-name="P8"/>
      <text:p text:style-name="P8"/>
      <text:p text:style-name="P8"/>
      <text:p text:style-name="P8">Vereador Issur Koch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3T11:08:01</meta:print-date>
    <meta:document-statistic meta:table-count="0" meta:image-count="1" meta:object-count="0" meta:page-count="1" meta:paragraph-count="16" meta:word-count="194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