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5a5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2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34608" officeooo:paragraph-rsid="003673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7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73a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73a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673a0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73a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673a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673a0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673a0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3673a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5a562" style:font-weight-asian="normal" style:font-weight-complex="normal"/>
    </style:style>
    <style:style style:name="T5" style:family="text">
      <style:text-properties fo:font-weight="normal" officeooo:rsid="0036637c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5a562"/>
    </style:style>
    <style:style style:name="T12" style:family="text">
      <style:text-properties officeooo:rsid="0036637c"/>
    </style:style>
    <style:style style:name="T13" style:family="text">
      <style:text-properties officeooo:rsid="00213a31"/>
    </style:style>
    <style:style style:name="T14" style:family="text">
      <style:text-properties officeooo:rsid="003673a0"/>
    </style:style>
    <style:style style:name="T15" style:family="text">
      <style:text-properties officeooo:rsid="00232d35"/>
    </style:style>
    <style:style style:name="T16" style:family="text">
      <style:text-properties officeooo:rsid="004c346a"/>
    </style:style>
    <style:style style:name="T17" style:family="text">
      <style:text-properties officeooo:rsid="011ff73b"/>
    </style:style>
    <style:style style:name="T18" style:family="text">
      <style:text-properties officeooo:rsid="001fadf6"/>
    </style:style>
    <style:style style:name="T19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32d3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0d48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1b31ce"/>
    </style:style>
    <style:style style:name="T27" style:family="text">
      <style:text-properties officeooo:rsid="0020d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<text:span text:style-name="T16">PEDIDO DE PROVIDÊNCIAS</text:span> Nº <text:span text:style-name="T15">3.405</text:span><text:span text:style-name="T17">/</text:span><text:span text:style-name="T18">2015</text:span></text:p>
      <text:p text:style-name="P20"><text:span text:style-name="T19">Solicita </text:span><text:span text:style-name="T20">conserto da boca</text:span><text:span text:style-name="T21">-</text:span><text:span text:style-name="T20">de</text:span><text:span text:style-name="T21">-</text:span><text:span text:style-name="T20">lobo </text:span><text:span text:style-name="T22">na </text:span><text:span text:style-name="T23">esquina da</text:span><text:span text:style-name="T21">s</text:span><text:span text:style-name="T23"> Rua</text:span><text:span text:style-name="T21">s</text:span><text:span text:style-name="T23"> Espinilho </text:span><text:span text:style-name="T21">e </text:span><text:span text:style-name="T23">São Luiz Gonzaga, no Bairro Guarani.</text:span></text:p>
      <text:p text:style-name="P16"><text:span text:style-name="T26">O</text:span>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22">No local acima citado existe uma caixa de esgoto com boca</text:span><text:span text:style-name="T21">-</text:span><text:span text:style-name="T22">de</text:span><text:span text:style-name="T21">-</text:span><text:span text:style-name="T22">lobo que está danificada, </text:span><text:span text:style-name="T24">afundada, </text:span><text:span text:style-name="T22"><text:s/>necessitando de reforma </text:span><text:span text:style-name="T24">e desentupimento</text:span><text:span text:style-name="T22">, pois tem causado imenso perigo aos pedestres que transitam por este passeio público.</text:span></text:p>
      <text:p text:style-name="P17"><text:span text:style-name="T22">Esta solicitação é um pedido da comunidade, tendo em vista os transtornos causados pelo ma</text:span><text:span text:style-name="T25">u</text:span><text:span text:style-name="T22"> funcionamento da boca</text:span><text:span text:style-name="T25"> </text:span><text:span text:style-name="T22">de</text:span><text:span text:style-name="T25"> </text:span><text:span text:style-name="T22">lobo em questão</text:span>.</text:p>
      <text:p text:style-name="P17">Novo Hamburgo, <text:span text:style-name="T27">20 de Outubro</text:span><text:span text:style-name="T18"> de 2015.</text:span></text:p>
      <text:p text:style-name="P21">Vereador <text:span text:style-name="T18">Issur Koch</text:span></text:p>
      <text:p text:style-name="P22"/>
      <text:p text:style-name="P22"/>
      <text:p text:style-name="P22"/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/>
      <text:p text:style-name="P19"/>
      <text:p text:style-name="P19"/>
      <text:p text:style-name="P19"/>
      <text:p text:style-name="P19"/>
      <text:p text:style-name="P19">Obs.: <text:s/>Redação conforme original do autor.</text:p>
      <text:p text:style-name="P14"><text:span text:style-name="T14">/</text:span><text:span text:style-name="T1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2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