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0795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f89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07958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cf89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officeooo:paragraph-rsid="00310ab0"/>
    </style:style>
    <style:style style:name="P14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officeooo:paragraph-rsid="00310ab0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officeooo:paragraph-rsid="003079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officeooo:paragraph-rsid="003279f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officeooo:paragraph-rsid="003279f2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279f2"/>
    </style:style>
    <style:style style:name="T1" style:family="text">
      <style:text-properties style:use-window-font-color="true" officeooo:rsid="00307958" style:language-complex="pt" style:country-complex="BR"/>
    </style:style>
    <style:style style:name="T2" style:family="text">
      <style:text-properties style:use-window-font-color="true" officeooo:rsid="002cf89c" style:language-complex="pt" style:country-complex="BR"/>
    </style:style>
    <style:style style:name="T3" style:family="text">
      <style:text-properties style:use-window-font-color="true" officeooo:rsid="00310ab0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cf89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7e5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f81c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0795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e7e5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0795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79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officeooo:rsid="002ce146" style:language-complex="pt" style:country-complex="BR"/>
    </style:style>
    <style:style style:name="T14" style:family="text">
      <style:text-properties style:use-window-font-color="true" style:font-name="Nimbus Roman No9 L" officeooo:rsid="002cf89c" style:language-complex="pt" style:country-complex="BR"/>
    </style:style>
    <style:style style:name="T15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16" style:family="text">
      <style:text-properties style:use-window-font-color="true" fo:language="pt" fo:country="BR" officeooo:rsid="00307958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style:use-window-font-color="true" fo:language="pt" fo:country="BR" officeooo:rsid="002cf89c" style:font-name-asian="Times New Roman1" style:language-asian="pt" style:country-asian="BR" style:font-name-complex="Times New Roman1" style:language-complex="pt" style:country-complex="BR"/>
    </style:style>
    <style:style style:name="T18" style:family="text">
      <style:text-properties style:use-window-font-color="true" fo:language="pt" fo:country="BR" officeooo:rsid="00284383" style:font-name-asian="Times New Roman1" style:language-asian="pt" style:country-asian="BR" style:font-name-complex="Times New Roman1" style:language-complex="pt" style:country-complex="BR"/>
    </style:style>
    <style:style style:name="T19" style:family="text">
      <style:text-properties style:use-window-font-color="true" fo:language="pt" fo:country="BR" officeooo:rsid="00310ab0" style:font-name-asian="Times New Roman1" style:language-asian="pt" style:country-asian="BR" style:font-name-complex="Times New Roman1" style:language-complex="pt" style:country-complex="BR"/>
    </style:style>
    <style:style style:name="T20" style:family="text">
      <style:text-properties officeooo:rsid="00260815"/>
    </style:style>
    <style:style style:name="T21" style:family="text">
      <style:text-properties officeooo:rsid="00284383"/>
    </style:style>
    <style:style style:name="T22" style:family="text">
      <style:text-properties style:font-name="Times New Roman" officeooo:rsid="002409fa"/>
    </style:style>
    <style:style style:name="T23" style:family="text">
      <style:text-properties style:font-name="Times New Roman" officeooo:rsid="002cf89c"/>
    </style:style>
    <style:style style:name="T24" style:family="text">
      <style:text-properties officeooo:rsid="002ce146"/>
    </style:style>
    <style:style style:name="T25" style:family="text">
      <style:text-properties officeooo:rsid="002f81c6"/>
    </style:style>
    <style:style style:name="T26" style:family="text">
      <style:text-properties officeooo:rsid="00307958"/>
    </style:style>
    <style:style style:name="T27" style:family="text">
      <style:text-properties officeooo:rsid="00310ab0"/>
    </style:style>
    <style:style style:name="T2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Nimbus Roman No9 L" fo:font-size="12pt" fo:font-weight="bold" officeooo:rsid="00185445" style:font-size-asian="12pt" style:font-weight-asian="bold" style:font-size-complex="12pt" style:font-weight-complex="bold"/>
    </style:style>
    <style:style style:name="T30" style:family="text">
      <style:text-properties style:font-name="Nimbus Roman No9 L" fo:font-size="12pt" fo:font-weight="bold" officeooo:rsid="0025c2ab" style:font-size-asian="12pt" style:font-weight-asian="bold" style:font-size-complex="12pt" style:font-weight-complex="bold"/>
    </style:style>
    <style:style style:name="T31" style:family="text">
      <style:text-properties style:font-name="Nimbus Roman No9 L" fo:font-size="12pt" fo:font-weight="bold" officeooo:rsid="00310ab0" style:font-size-asian="12pt" style:font-weight-asian="bold" style:font-size-complex="12pt" style:font-weight-complex="bold"/>
    </style:style>
    <style:style style:name="T32" style:family="text">
      <style:text-properties style:font-name="Nimbus Roman No9 L" fo:font-size="12pt" fo:font-weight="bold" officeooo:rsid="00284383" style:font-size-asian="12pt" style:font-weight-asian="bold" style:font-size-complex="12pt" style:font-weight-complex="bold"/>
    </style:style>
    <style:style style:name="T33" style:family="text">
      <style:text-properties officeooo:rsid="003279f2"/>
    </style:style>
    <style:style style:name="T34" style:family="text">
      <style:text-properties fo:font-weight="normal"/>
    </style:style>
    <style:style style:name="T35" style:family="text">
      <style:text-properties style:font-weight-asian="normal"/>
    </style:style>
    <style:style style:name="T36" style:family="text">
      <style:text-properties officeooo:rsid="003279f2" style:font-weight-asian="normal"/>
    </style:style>
    <style:style style:name="T3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8">REQUERIMENTO N</text:span><text:span text:style-name="T29">º </text:span><text:span text:style-name="T30"><text:s/></text:span><text:span text:style-name="T31">1.697</text:span><text:span text:style-name="T28">/201</text:span><text:span text:style-name="T32">5</text:span></text:p>
      <text:p text:style-name="P14"><text:span text:style-name="T9">Requer</text:span><text:span text:style-name="T12">em</text:span><text:span text:style-name="T9"> Voto de Congratulações </text:span><text:span text:style-name="T10">ao Prefeito Luis Lauermann e a todo funcionalismo municipal pelo </text:span><text:span text:style-name="T11">recebimento do </text:span><text:span text:style-name="T10">prêmio de transparência em gestão.</text:span></text:p>
      <text:p text:style-name="P10"/>
      <text:p text:style-name="P10">O<text:span text:style-name="T33">s</text:span> Vereador<text:span text:style-name="T33">es</text:span> que este subscreve<text:span text:style-name="T33">m</text:span>:</text:p>
      <text:p text:style-name="P9"><text:span text:style-name="T4">Consider</text:span><text:span text:style-name="T5">ando </text:span><text:span text:style-name="T7">de</text:span><text:span text:style-name="T5"> suma importância </text:span><text:span text:style-name="T8">a instituição do </text:span><text:span text:style-name="T7">P</text:span><text:span text:style-name="T6">rêmio </text:span><text:span text:style-name="T7">de Boas Práticas na Internet do Poder Executivo e Legislativo municipais</text:span><text:span text:style-name="T8">, com a</text:span><text:span text:style-name="T7"> premiação </text:span><text:span text:style-name="T8">que </text:span><text:span text:style-name="T7">consiste na entrega de um diploma e de selo digital do TCE-RS para </text:span><text:span text:style-name="T8">os poderes públicos</text:span><text:span text:style-name="T7">.</text:span></text:p>
      <text:p text:style-name="P18"><text:span text:style-name="T8">Considerando que o </text:span><text:span text:style-name="T7"><text:s/>objetivo é estimular os gestores a cumprir as exigências ligadas à transparência e ao aperfeiçoamento dos processos de comunicação com a sociedade, além de assegurar ao cidadão a possibilidade de participação ativa no controle da administração pública.</text:span></text:p>
      <text:p text:style-name="P18"><text:span text:style-name="T8">Considerando que esta premiação</text:span><text:span text:style-name="T7"> é o resultado da avaliação de trasparência dos sites do Executivo</text:span><text:span text:style-name="T8">s</text:span><text:span text:style-name="T7"> e do Legislativo</text:span><text:span text:style-name="T8">s</text:span><text:span text:style-name="T7"> gaúcho. </text:span></text:p>
      <text:p text:style-name="P8"><text:span text:style-name="T22">Apresentamos este voto de congratulações pelo trabalho <text:s/></text:span><text:span text:style-name="T23">d</text:span><text:span text:style-name="T25">o Prefeito Luis Lauermann e a todos os funcionários municipais</text:span><text:span text:style-name="T26">, reconhecido pelo TCE-RS</text:span><text:span text:style-name="T25">.</text:span></text:p>
      <text:p text:style-name="P8">Considerando, enfim, o mérito <text:span text:style-name="T24">do</text:span> <text:span text:style-name="T25">Prefeiro e dos funcionários que participam desta iniciativa </text:span><text:span text:style-name="T26">para a transparência e melhoria do município.</text:span></text:p>
      <text:p text:style-name="P5">ISSO POSTO,</text:p>
      <text:p text:style-name="P7">REQUER<text:span text:style-name="T33">EM</text:span>:</text:p>
      <text:p text:style-name="P12">1. Seja consignado em Ata Voto de Congratulações <text:s/><text:span text:style-name="T13">a</text:span><text:span text:style-name="T14">o </text:span><text:span text:style-name="T1">prefeito Luis Lauermann e todo do funcionalismo municipal pelo recebimento do Prêmio de Boas Práticas do Tribunal de <text:line-break/>Contas do Estado do Rio Grande do Sul; </text:span><text:span text:style-name="T3">e</text:span><text:span text:style-name="T2">.</text:span></text:p>
      <text:p text:style-name="P11">2. Seja oficiado <text:span text:style-name="T26">o homenageado</text:span> com as devidas congratulações<text:span text:style-name="T20"> em nome</text:span> desta Casa Legislativa.</text:p>
      <text:p text:style-name="P6"><text:span text:style-name="T15">Novo Hamburgo, </text:span><text:span text:style-name="T16">21 </text:span><text:span text:style-name="T17">de </text:span><text:span text:style-name="T19">o</text:span><text:span text:style-name="T17">utubro</text:span><text:span text:style-name="T15"> de 201</text:span><text:span text:style-name="T18">5</text:span><text:span text:style-name="T15">.</text:span></text:p>
      <text:p text:style-name="P15"><text:span text:style-name="T26">V</text:span>ereador <text:span text:style-name="T21">Fufa Azevedo<text:tab/><text:tab/>Vereador</text:span><text:span text:style-name="T33"> Enfermeiro Vilmar</text:span></text:p>
      <text:p text:style-name="P16"><text:span text:style-name="T33">Vereador Enio Brizola<text:tab/><text:tab/>Vereador Naasom Luciano</text:span></text:p>
      <text:p text:style-name="P16"><text:span text:style-name="T33">Vereador Roger Corrêa<text:tab/><text:tab/>Vereador Antonio Lucas</text:span></text:p>
      <text:p text:style-name="P17">Vereador Jorge Tatsch<text:tab/><text:tab/>Vereador <text:s/>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Maria Gerhard</dc:creator>
    <dc:date>2015-10-21T16:16:50</dc:date>
    <dc:language>pt-BR</dc:language>
    <meta:editing-cycles>20</meta:editing-cycles>
    <meta:editing-duration>PT01H34M56S</meta:editing-duration>
    <meta:printed-by>Luis Silva</meta:printed-by>
    <meta:print-date>2015-10-08T13:25:38</meta:print-date>
    <meta:document-statistic meta:table-count="0" meta:image-count="1" meta:object-count="0" meta:page-count="1" meta:paragraph-count="23" meta:word-count="320" meta:character-count="205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