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itle" style:master-page-name="Standard">
      <style:paragraph-properties fo:margin-top="0cm" fo:margin-bottom="0.499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35696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3.013cm" style:auto-text-indent="false"/>
      <style:text-properties style:font-name="Nimbus Roman No9 L" officeooo:rsid="0021a9e6" officeooo:paragraph-rsid="00342bef"/>
    </style:style>
    <style:style style:name="P8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3.013cm" style:auto-text-indent="false">
        <style:tab-stops/>
      </style:paragraph-properties>
      <style:text-properties style:font-name="Nimbus Roman No9 L" fo:font-size="12pt" fo:font-weight="normal" officeooo:paragraph-rsid="00342be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3.013cm" style:auto-text-indent="false"/>
      <style:text-properties style:font-name="Nimbus Roman No9 L" officeooo:rsid="0021a9e6" officeooo:paragraph-rsid="00342bef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.013cm" style:auto-text-indent="false"/>
      <style:text-properties fo:color="#000000" style:font-name="Nimbus Roman No9 L" fo:font-size="12pt" fo:language="pt" fo:country="BR" officeooo:paragraph-rsid="00203047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.013cm" style:auto-text-indent="false"/>
      <style:text-properties fo:color="#000000" style:font-name="Nimbus Roman No9 L" fo:font-size="12pt" fo:language="pt" fo:country="BR" fo:font-weight="normal" officeooo:paragraph-rsid="0020304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15%" fo:text-align="justify" style:justify-single-word="false" fo:text-indent="3.013cm" style:auto-text-indent="false"/>
      <style:text-properties style:font-name="Nimbus Roman No9 L" fo:language="pt" fo:country="BR" officeooo:paragraph-rsid="00342bef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.101cm" fo:text-indent="3.013cm" style:auto-text-indent="false"/>
      <style:text-properties style:font-name="Nimbus Roman No9 L" fo:language="pt" fo:country="BR" officeooo:paragraph-rsid="00209fb3" style:language-asian="pt" style:country-asian="BR" style:language-complex="pt" style:country-complex="BR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end" style:justify-single-word="false" fo:orphans="2" fo:widows="2" fo:hyphenation-ladder-count="no-limit" fo:text-indent="11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2a9a7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orphans="2" fo:widows="2" fo:hyphenation-ladder-count="no-limit" fo:text-indent="11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paragraph-rsid="002a9a7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985cm" fo:margin-right="0.249cm" fo:margin-top="0cm" fo:margin-bottom="0.499cm" fo:text-align="justify" style:justify-single-word="false" fo:text-indent="0.018cm" style:auto-text-indent="false"/>
      <style:text-properties style:font-name="Nimbus Roman No9 L" officeooo:paragraph-rsid="00209fb3"/>
    </style:style>
    <style:style style:name="P17" style:family="paragraph" style:parent-style-name="Standard">
      <style:paragraph-properties loext:contextual-spacing="false" fo:margin-left="3.013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387bab" fo:background-color="transparent"/>
    </style:style>
    <style:style style:name="P18" style:family="paragraph" style:parent-style-name="Standard" style:list-style-name="L1">
      <style:paragraph-properties loext:contextual-spacing="false" fo:margin-left="3.013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42bef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7f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f9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9c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a9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f98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9c5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10" style:family="text">
      <style:text-properties style:use-window-font-color="true" style:font-name="Nimbus Roman No9 L" fo:font-size="12pt" fo:language="pt" fo:country="BR" fo:font-weight="normal" officeooo:rsid="0019914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9a7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4714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42be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7f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f9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a9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9c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87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f98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9c5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9c5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4" style:family="text">
      <style:text-properties style:use-window-font-color="true" fo:font-size="12pt" fo:language="pt" fo:country="BR" fo:font-weight="normal" officeooo:rsid="0019914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9914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6" style:family="text">
      <style:text-properties officeooo:rsid="00124068"/>
    </style:style>
    <style:style style:name="T27" style:family="text">
      <style:text-properties officeooo:rsid="00147147"/>
    </style:style>
    <style:style style:name="T28" style:family="text">
      <style:text-properties fo:language="pt" fo:country="BR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fo:language="pt" fo:country="BR" officeooo:rsid="001f9881" style:language-asian="pt" style:country-asian="BR" style:language-complex="pt" style:country-complex="BR"/>
    </style:style>
    <style:style style:name="T31" style:family="text">
      <style:text-properties fo:language="pt" fo:country="BR" officeooo:rsid="002280b2" style:language-asian="pt" style:country-asian="BR" style:language-complex="pt" style:country-complex="BR"/>
    </style:style>
    <style:style style:name="T32" style:family="text">
      <style:text-properties fo:language="pt" fo:country="BR" officeooo:rsid="00257d5e" style:language-asian="pt" style:country-asian="BR" style:language-complex="pt" style:country-complex="BR"/>
    </style:style>
    <style:style style:name="T33" style:family="text">
      <style:text-properties fo:language="pt" fo:country="BR" officeooo:rsid="00273dd0" style:language-asian="pt" style:country-asian="BR" style:language-complex="pt" style:country-complex="BR"/>
    </style:style>
    <style:style style:name="T34" style:family="text">
      <style:text-properties fo:language="pt" fo:country="BR" officeooo:rsid="0027e0bd" style:language-asian="pt" style:country-asian="BR" style:language-complex="pt" style:country-complex="BR"/>
    </style:style>
    <style:style style:name="T35" style:family="text">
      <style:text-properties fo:language="pt" fo:country="BR" officeooo:rsid="0029c54d" style:language-asian="pt" style:country-asian="BR" style:language-complex="pt" style:country-complex="BR"/>
    </style:style>
    <style:style style:name="T36" style:family="text">
      <style:text-properties fo:language="pt" fo:country="BR" officeooo:rsid="0030efb2" style:language-asian="pt" style:country-asian="BR" style:language-complex="pt" style:country-complex="BR"/>
    </style:style>
    <style:style style:name="T37" style:family="text">
      <style:text-properties fo:language="pt" fo:country="BR" officeooo:rsid="0029c54d" fo:background-color="transparent" style:language-asian="pt" style:country-asian="BR" style:language-complex="pt" style:country-complex="BR"/>
    </style:style>
    <style:style style:name="T38" style:family="text">
      <style:text-properties fo:language="pt" fo:country="BR" officeooo:rsid="0029c54d" fo:background-color="transparent" style:language-asian="pt" style:country-asian="BR" style:language-complex="pt" style:country-complex="BR" loext:char-shading-value="0"/>
    </style:style>
    <style:style style:name="T39" style:family="text">
      <style:text-properties style:font-name="Nimbus Roman No9 L" fo:font-size="12pt" fo:language="pt" fo:country="BR" fo:font-weight="normal" officeooo:rsid="001f988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officeooo:rsid="002a9a7a"/>
    </style:style>
    <style:style style:name="T4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2d8c6e"/>
    </style:style>
    <style:style style:name="T44" style:family="text">
      <style:text-properties fo:font-size="12pt" fo:language="pt" fo:country="BR" fo:font-weight="normal" officeooo:rsid="001f988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officeooo:rsid="00209fb3"/>
    </style:style>
    <style:style style:name="T46" style:family="text">
      <style:text-properties style:language-asian="pt" style:country-asian="BR"/>
    </style:style>
    <style:style style:name="T47" style:family="text">
      <style:text-properties style:language-complex="pt" style:country-complex="BR"/>
    </style:style>
    <style:style style:name="T48" style:family="text">
      <style:text-properties officeooo:rsid="001f9881"/>
    </style:style>
    <style:style style:name="T49" style:family="text">
      <style:text-properties style:font-name-asian="Times New Roman"/>
    </style:style>
    <style:style style:name="T50" style:family="text">
      <style:text-properties style:font-name-complex="Times New Roman"/>
    </style:style>
    <style:style style:name="T51" style:family="text">
      <style:text-properties style:font-name-asian="Arial"/>
    </style:style>
    <style:style style:name="T52" style:family="text">
      <style:text-properties officeooo:rsid="002d0972" style:font-name-asian="Arial" style:language-asian="pt" style:country-asian="BR" style:font-name-complex="Arial"/>
    </style:style>
    <style:style style:name="T53" style:family="text">
      <style:text-properties style:font-name-complex="Arial"/>
    </style:style>
    <style:style style:name="T54" style:family="text">
      <style:text-properties officeooo:rsid="002d0972"/>
    </style:style>
    <style:style style:name="T55" style:family="text">
      <style:text-properties officeooo:rsid="0035c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55">1.698</text:span>/201<text:span text:style-name="T27">5</text:span></text:p>
      <text:p text:style-name="P16"><text:span text:style-name="T16">Requer Voto de Congratulações </text:span><text:span text:style-name="T17">à </text:span><text:span text:style-name="T21">Coordenadoria Municipal de Juventude de Novo Hamburgo</text:span><text:span text:style-name="T17">, </text:span><text:span text:style-name="T21">Conselho Municipal de Juventude,</text:span><text:span text:style-name="T17"> DCE </text:span><text:span text:style-name="T18">Feevale</text:span><text:span text:style-name="T17"> e UENH, pela realização do evento </text:span><text:span text:style-name="T30">“Passagem para um sonho – Reforçando o Enem”.</text:span></text:p>
      <text:p text:style-name="P13">O Vereador que este subscreve:</text:p>
      <text:p text:style-name="P12"><text:span text:style-name="T45">Considerando que no dia 16 de outubro a Coordenadoria Municipal de Juventude de Novo Hamburgo, em parceria com o Conselho Municipal de Juventude e apoio do Diretório Central de Estudantes da Feevale (DCE) e </text:span><text:span text:style-name="T43">da União de Estudantes de Novo Hamburgo (UENH), promoveram o evento “Passagem para um sonho – Reforçando o ENEM”, </text:span><text:span text:style-name="T48">que foi realizado no dia 16 de outubro de 2015, no Salão de Atos da Universidade Feevale</text:span><text:span text:style-name="T45">;</text:span></text:p>
      <text:p text:style-name="P7"><text:span text:style-name="T29">Considerando que através de politicas públicas como o Prouni </text:span><text:span text:style-name="T32">e</text:span><text:span text:style-name="T29"> </text:span><text:span text:style-name="T44">a expansão das universidades públicas, com o REUNI, e o Sistema Nacional de Seleção Unificada (SISU)</text:span><text:span text:style-name="T29">, </text:span><text:span text:style-name="T31">o ingresso de estudantes na graduação </text:span><text:span text:style-name="T32">aumentou significativamente e, com isso, o sonho <text:s/>distante de cursar uma graduação passou a ser realidade para muitos. </text:span><text:span text:style-name="T33">Democratizando, assim, o ensino superior no país;</text:span></text:p>
      <text:p text:style-name="P9"><text:span text:style-name="T32">Considerando, </text:span><text:span text:style-name="T35">enfim, o mérito d</text:span><text:span text:style-name="T32">essa iniciativa </text:span><text:span text:style-name="T35">que</text:span><text:span text:style-name="T32"> gerou grande impacto </text:span><text:span text:style-name="T33">aos</text:span><text:span text:style-name="T32"> alunos participantes </text:span><text:span text:style-name="T33">das redes </text:span><text:span text:style-name="T34">públicas</text:span><text:span text:style-name="T33"> e privadas</text:span><text:span text:style-name="T32">, </text:span><text:span text:style-name="T33">integrando-os no ambiente acadêmico </text:span><text:span text:style-name="T34">e os preparando para o Exame Nacional do Ensino Médio, através d</text:span><text:span text:style-name="T36">a</text:span><text:span text:style-name="T34"> revisão d</text:span><text:span text:style-name="T35">os principais</text:span><text:span text:style-name="T34"> conteúdos da referida prova, feito por professores voluntários e acadêmicos ligados ao Pibid (Programa Institucional de Bolsa e Iniciação à Docência), </text:span><text:span text:style-name="T35">e também de uma apresentação proferida pelo Ministério da Educação (MEC) sobre critérios de avaliação da prova e sua estrutura. Diante do exposto,</text:span><text:span text:style-name="T37"> </text:span><text:span text:style-name="T22">é que </text:span><text:span text:style-name="T24">a</text:span><text:span text:style-name="T22"> consideramos os organizadores e participantes do evento, dignos desta homenagem.</text:span></text:p>
      <text:p text:style-name="P10">ISSO POSTO,</text:p>
      <text:p text:style-name="P11">REQUER:</text:p>
      <text:p text:style-name="P17"><text:span text:style-name="T42">1. </text:span><text:span text:style-name="T15">Requer Voto de Congratulações </text:span><text:span text:style-name="T19">à <text:s/></text:span><text:span text:style-name="T21">Coordenadoria Municipal de Juventude de Novo Hamburgo</text:span><text:span text:style-name="T17">, </text:span><text:span text:style-name="T21">Conselho Municipal de Juventude,</text:span><text:span text:style-name="T17"> DCE </text:span><text:span text:style-name="T18">Feevale</text:span><text:span text:style-name="T17"> e UENH, pela realização do evento “Passagem para um sonho – Reforçando o Enem”; </text:span><text:span text:style-name="T20">e</text:span></text:p>
      <text:list xml:id="list3141640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2. </text:span><text:span text:style-name="T12">Seja oficiado aos homenageados, com as congratulações em nome desta Casa Legislati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1">Novo Hamburgo, </text:span><text:span text:style-name="T12">21 </text:span><text:span text:style-name="T11">de </text:span><text:span text:style-name="T12">outubro</text:span><text:span text:style-name="T11"> de 201</text:span><text:span text:style-name="T13">5</text:span><text:span text:style-name="T11">.</text:span></text:p>
      <text:p text:style-name="P14"/>
      <text:p text:style-name="P15">Vereador Roger Corrêa</text:p>
      <text:p text:style-name="P6"><text:span text:style-name="T52"/></text:p>
      <text:p text:style-name="P6"><text:span text:style-name="T52">Obs.: Redação conforme o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21T17:01:59</meta:print-date>
    <meta:document-statistic meta:table-count="0" meta:image-count="1" meta:object-count="0" meta:page-count="1" meta:paragraph-count="19" meta:word-count="400" meta:character-count="250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4-08-04T19:00:51"/>
  </office:meta>
</office:document-meta>
</file>