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start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3a33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23aeb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fo:text-align="start" style:justify-single-word="false" fo:text-indent="0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style:text-underline-style="none" fo:font-weight="normal" officeooo:paragraph-rsid="001e7563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Nimbus Roman No9 L" officeooo:paragraph-rsid="00269368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c724"/>
    </style:style>
    <style:style style:name="T3" style:family="text">
      <style:text-properties officeooo:rsid="001f907c"/>
    </style:style>
    <style:style style:name="T4" style:family="text">
      <style:text-properties officeooo:rsid="00208fd5"/>
    </style:style>
    <style:style style:name="T5" style:family="text">
      <style:text-properties officeooo:rsid="0022152f"/>
    </style:style>
    <style:style style:name="T6" style:family="text">
      <style:text-properties officeooo:rsid="0023aeb6"/>
    </style:style>
    <style:style style:name="T7" style:family="text">
      <style:text-properties officeooo:rsid="00269368"/>
    </style:style>
    <style:style style:name="T8" style:family="text">
      <style:text-properties officeooo:rsid="00118161"/>
    </style:style>
    <style:style style:name="T9" style:family="text">
      <style:text-properties fo:font-size="12pt" fo:letter-spacing="-0.007cm" fo:font-weight="normal" style:font-size-asian="12pt" style:font-weight-asian="normal" style:font-size-complex="12pt" style:font-weight-complex="normal"/>
    </style:style>
    <style:style style:name="T10" style:family="text">
      <style:text-properties fo:font-size="12pt" fo:letter-spacing="-0.007cm" fo:font-weight="normal" officeooo:rsid="00118161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6">PEDIDO DE PROVIDÊNCIAS Nº <text:span text:style-name="T7">3.410</text:span>/201<text:span text:style-name="T2">5</text:span></text:p>
      <text:p text:style-name="P14">Solicita operação tapa-buracos <text:span text:style-name="T5">na </text:span><text:span text:style-name="T6">Rua Sílvio Gilberto Christmann esquina com a Rua Ingo Lampert</text:span><text:span text:style-name="T5">, no Bairro </text:span><text:span text:style-name="T6">Canudos</text:span><text:span text:style-name="T3">.</text:span></text:p>
      <text:p text:style-name="P10">O Vereador que este subscreve solicita à Mesa, após os trâmites regimentais, sirva-se enviar cópia da presente proposição ao Exmo. Sr. Prefeito Municipal, para que estude sua viabilidade, considerando que:</text:p>
      <text:p text:style-name="P12"><text:span text:style-name="T5">Solicita operação tapa-buracos na </text:span><text:span text:style-name="T6">Rua Sílvio Gilberto Christmann esquina com a Rua Ingo Lampert</text:span><text:span text:style-name="T5">, no Bairro </text:span><text:span text:style-name="T6">Canudos</text:span><text:span text:style-name="T3">, </text:span><text:span text:style-name="T6">pois o mesmo encontra-se no cruzamento e no meio das duas vias, o que acaba fazendo com que os motoristas ao desviarem invadam a pista contrária podendo causar acidentes.</text:span></text:p>
      <text:p text:style-name="P11">Sabedores da atenção de Vossa Excelência aos reais anseios da comunidade, contamos com seu apoio neste pedido.</text:p>
      <text:p text:style-name="P9">Novo Hamburgo, <text:span text:style-name="T5">22</text:span><text:span text:style-name="T4"> de outubro</text:span> de 201<text:span text:style-name="T2">5</text:span>.</text:p>
      <text:p text:style-name="P9"/>
      <text:p text:style-name="P7">Vereador Enfermeiro Vilmar</text:p>
      <text:p text:style-name="P8"/>
      <text:p text:style-name="P8"/>
      <text:p text:style-name="P8"/>
      <text:p text:style-name="P8"/>
      <text:p text:style-name="P13"/>
      <text:p text:style-name="P13"/>
      <text:p text:style-name="P13"/>
      <text:p text:style-name="P16">Obs.: Redação conforme o original do autor.</text:p>
      <text:p text:style-name="P16"><text:span text:style-name="T9">/</text:span><text:span text:style-name="T10">PLT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5-10-22T11:22:29</meta:print-date>
    <meta:document-statistic meta:table-count="0" meta:image-count="1" meta:object-count="0" meta:page-count="1" meta:paragraph-count="15" meta:word-count="202" meta:character-count="1251"/>
    <meta:user-defined meta:name="Info 1"/>
    <meta:user-defined meta:name="Info 2"/>
    <meta:user-defined meta:name="Info 3"/>
    <meta:user-defined meta:name="Info 4"/>
  </office:meta>
</office:document-meta>
</file>