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9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8f6c" officeooo:paragraph-rsid="00258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8f6c" officeooo:paragraph-rsid="00273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73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73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58f6c" style:font-name-complex="Arial"/>
    </style:style>
    <style:style style:name="T13" style:family="text">
      <style:text-properties officeooo:rsid="00273853" style:font-name-complex="Arial"/>
    </style:style>
    <style:style style:name="T14" style:family="text">
      <style:text-properties officeooo:rsid="00273eb2" style:font-name-complex="Arial"/>
    </style:style>
    <style:style style:name="T15" style:family="text">
      <style:text-properties officeooo:rsid="0021de27"/>
    </style:style>
    <style:style style:name="T16" style:family="text">
      <style:text-properties officeooo:rsid="0023e7de"/>
    </style:style>
    <style:style style:name="T17" style:family="text">
      <style:text-properties officeooo:rsid="0024507f"/>
    </style:style>
    <style:style style:name="T18" style:family="text">
      <style:text-properties officeooo:rsid="00258f6c"/>
    </style:style>
    <style:style style:name="T19" style:family="text">
      <style:text-properties officeooo:rsid="00273853"/>
    </style:style>
    <style:style style:name="T20" style:family="text">
      <style:text-properties officeooo:rsid="00273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REQUERIMENTO N<text:span text:style-name="T5">º</text:span> <text:span text:style-name="T2">1</text:span><text:span text:style-name="T5">.</text:span><text:span text:style-name="T18">70</text:span><text:span text:style-name="T20">9/</text:span>201<text:span text:style-name="T16">5</text:span></text:p>
      <text:p text:style-name="P17">Requer Voto de Congratulações à<text:span text:style-name="T8"> </text:span><text:span text:style-name="T11">empresa </text:span><text:span text:style-name="T14">S &amp; A Comércio de Calçados</text:span><text:span text:style-name="T11">, pela passagem de seus </text:span><text:span text:style-name="T12">1</text:span><text:span text:style-name="T13">1</text:span><text:span text:style-name="T9"> </text:span><text:span text:style-name="T7"><text:s/></text:span><text:span text:style-name="T6">anos</text:span> de fundação.</text:p>
      <text:p text:style-name="P15">A Vereadora <text:s/>que este subscreve:</text:p>
      <text:p text:style-name="P15"/>
      <text:p text:style-name="P15">Considerando a importância <text:s/>imposta à empresa que hora se homenageia; </text:p>
      <text:p text:style-name="P15"/>
      <text:p text:style-name="P16">Considerando os importantes serviços prestados pela empresa <text:span text:style-name="T20">S &amp; A Comércio de Calçados</text:span>, <text:s text:c="2"/>durante os 1<text:span text:style-name="T19">1</text:span> anos de sua existência comemorados neste mês de outubro, serviços estes, voltados para a entrega de excelentes produtos, bem como cumprindo com a função social inerente à existência de uma empresa;</text:p>
      <text:p text:style-name="P15"/>
      <text:p text:style-name="P15">Considerando que é mérito de muitos a existência desta instituição <text:s/>em nosso Município, queremos estender a todos que perseveraram e deram parte de sua vida profissional para manter viva a finalidade primeira deste estabelecimento, a nossa profunda admiração e consideração .</text:p>
      <text:p text:style-name="P6"/>
      <text:p text:style-name="P9">ISSO POSTO,</text:p>
      <text:p text:style-name="P10">REQUER:</text:p>
      <text:p text:style-name="P18"><text:span text:style-name="T2">1. Seja consignado em Ata Voto de Congratulações </text:span><text:span text:style-name="T15"><text:s/></text:span><text:span text:style-name="T4">à</text:span><text:span text:style-name="T8"> </text:span><text:span text:style-name="T9">empresa </text:span><text:span text:style-name="T14">S &amp; A Comércio de Calçados</text:span><text:span text:style-name="T11">, pela passagem de seus </text:span><text:span text:style-name="T12">1</text:span><text:span text:style-name="T13">1</text:span><text:span text:style-name="T7"> </text:span><text:span text:style-name="T10">anos</text:span><text:span text:style-name="T4"> de fundação</text:span><text:span text:style-name="T2">; e,</text:span></text:p>
      <text:p text:style-name="P7"><text:span text:style-name="T2">2. Seja oficiado à </text:span><text:span text:style-name="T3">direção da </text:span><text:span text:style-name="T17">empresa</text:span><text:span text:style-name="T2">, com as congratulações em nome desta Casa Legislativa.</text:span></text:p>
      <text:p text:style-name="P5">Novo Hamburgo, <text:span text:style-name="T18">22</text:span><text:span text:style-name="T2"> de </text:span><text:span text:style-name="T5">outu</text:span><text:span text:style-name="T2">bro</text:span> de 201<text:span text:style-name="T16">5</text:span>.</text:p>
      <text:p text:style-name="P8">Vereador<text:span text:style-name="T18">a</text:span> <text:span text:style-name="T18">Patrícia Beck</text:span></text:p>
      <text:p text:style-name="P12"/>
      <text:p text:style-name="P12"/>
      <text:p text:style-name="P12"/>
      <text:p text:style-name="P12"/>
      <text:p text:style-name="P12">Obs.: Redação conforme original d<text:span text:style-name="T19">a</text:span> autor<text:span text:style-name="T19">a</text:span>.</text:p>
      <text:p text:style-name="P11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22T17:25:44</meta:print-date>
    <meta:document-statistic meta:table-count="0" meta:image-count="1" meta:object-count="0" meta:page-count="1" meta:paragraph-count="20" meta:word-count="255" meta:character-count="155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