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4d72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d72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4c02ce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paragraph-rsid="0047c53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d7249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4ebe1"/>
    </style:style>
    <style:style style:name="T4" style:family="text">
      <style:text-properties officeooo:rsid="002c5076"/>
    </style:style>
    <style:style style:name="T5" style:family="text">
      <style:text-properties officeooo:rsid="003eb3cf"/>
    </style:style>
    <style:style style:name="T6" style:family="text">
      <style:text-properties officeooo:rsid="00471ff1"/>
    </style:style>
    <style:style style:name="T7" style:family="text">
      <style:text-properties officeooo:rsid="0047c537"/>
    </style:style>
    <style:style style:name="T8" style:family="text">
      <style:text-properties officeooo:rsid="007406f7"/>
    </style:style>
    <style:style style:name="T9" style:family="text">
      <style:text-properties officeooo:rsid="0075c0d8"/>
    </style:style>
    <style:style style:name="T10" style:family="text">
      <style:text-properties officeooo:rsid="0011f41a"/>
    </style:style>
    <style:style style:name="T11" style:family="text">
      <style:text-properties officeooo:rsid="00100a85"/>
    </style:style>
    <style:style style:name="T12" style:family="text">
      <style:text-properties officeooo:rsid="00486d05"/>
    </style:style>
    <style:style style:name="T13" style:family="text">
      <style:text-properties officeooo:rsid="00499d6f"/>
    </style:style>
    <style:style style:name="T14" style:family="text">
      <style:text-properties officeooo:rsid="004bf38f"/>
    </style:style>
    <style:style style:name="T15" style:family="text">
      <style:text-properties officeooo:rsid="004c02ce"/>
    </style:style>
    <style:style style:name="T16" style:family="text">
      <style:text-properties style:use-window-font-color="true" fo:language="pt" fo:country="BR" officeooo:rsid="00471ff1" style:font-name-asian="Times New Roman" style:language-asian="pt" style:country-asian="BR" style:font-name-complex="Arial" style:language-complex="ar" style:country-complex="SA"/>
    </style:style>
    <style:style style:name="T17" style:family="text">
      <style:text-properties style:use-window-font-color="true" fo:language="pt" fo:country="BR" fo:font-weight="normal" officeooo:rsid="00471ff1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8" style:family="text">
      <style:text-properties officeooo:rsid="002343d9"/>
    </style:style>
    <style:style style:name="T19" style:family="text">
      <style:text-properties officeooo:rsid="00268b78"/>
    </style:style>
    <style:style style:name="T20" style:family="text">
      <style:text-properties officeooo:rsid="002eb24e"/>
    </style:style>
    <style:style style:name="T21" style:family="text">
      <style:text-properties officeooo:rsid="003a3088"/>
    </style:style>
    <style:style style:name="T22" style:family="text">
      <style:text-properties officeooo:rsid="003c0a76"/>
    </style:style>
    <style:style style:name="T23" style:family="text">
      <style:text-properties officeooo:rsid="001a0e59"/>
    </style:style>
    <style:style style:name="T24" style:family="text">
      <style:text-properties officeooo:rsid="0022b839"/>
    </style:style>
    <style:style style:name="T25" style:family="text">
      <style:text-properties officeooo:rsid="0028e405"/>
    </style:style>
    <style:style style:name="T26" style:family="text">
      <style:text-properties officeooo:rsid="004d7249"/>
    </style:style>
    <style:style style:name="T27" style:family="text">
      <style:text-properties officeooo:rsid="0047eedb"/>
    </style:style>
    <style:style style:name="T28" style:family="text">
      <style:text-properties style:font-weight-asian="normal"/>
    </style:style>
    <style:style style:name="T2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3.4</text:span><text:span text:style-name="T26">40</text:span>/201<text:span text:style-name="T6">5</text:span></text:p>
      <text:p text:style-name="P14"><text:span text:style-name="T15">Solicita </text:span><text:span text:style-name="T26">limpeza e desentupimento dos canos de esgoto na boca-de-lobo, n</text:span><text:span text:style-name="T4">a Rua </text:span><text:span text:style-name="T27">Marqu</text:span><text:span text:style-name="T26">ê</text:span><text:span text:style-name="T27">s de Maricá, </text:span><text:span text:style-name="T26">em frente ao </text:span><text:span text:style-name="T15"><text:s/></text:span><text:span text:style-name="T26">nº 222</text:span><text:span text:style-name="T15">, no Bairro Operário.</text:span></text:p>
      <text:p text:style-name="P17"><text:span text:style-name="T3">O</text:span> Vereador que este subscreve solicita à Mesa, após os trâmites regimentais, sirva-se enviar cópia da presente proposição ao Exmo. Sr. Prefeito Municipal, <text:span text:style-name="T4">para que estude sua viabilidade, considerando que:</text:span></text:p>
      <text:p text:style-name="P15"><text:span text:style-name="T23">Solicita </text:span><text:span text:style-name="T26">limpeza e desentupimento dos canos de esgoto na boca-de-lobo n</text:span><text:span text:style-name="T4">a Rua </text:span><text:span text:style-name="T27">Marqu</text:span><text:span text:style-name="T26">ê</text:span><text:span text:style-name="T27">s de Maricá, </text:span><text:span text:style-name="T26">em frente ao </text:span><text:span text:style-name="T15"><text:s/></text:span><text:span text:style-name="T26">nº 222</text:span><text:span text:style-name="T15">, no Bairro Operário, </text:span><text:span text:style-name="T26">pois</text:span><text:span text:style-name="T22"> </text:span><text:span text:style-name="T8">a mesma encontra-se </text:span><text:span text:style-name="T9">entupida e </text:span><text:span text:style-name="T27">devido </text:span><text:span text:style-name="T26">à</text:span><text:span text:style-name="T27">s fortes chuvas est</text:span><text:span text:style-name="T26">á</text:span><text:span text:style-name="T27"> ocasionando problemas para os pedestres que ali circulam diariamente</text:span><text:span text:style-name="T9">.</text:span><text:span text:style-name="T8"> </text:span></text:p>
      <text:p text:style-name="P18"><text:span text:style-name="T10">Diante do exposto, solicito providências o mais breve possível. </text:span><text:span text:style-name="T11"><text:s/></text:span></text:p>
      <text:p text:style-name="P16"><text:span text:style-name="T17"/></text:p>
      <text:p text:style-name="P16"><text:span text:style-name="T17">Sabedores da atenção de Vossa Excelência aos reais anseios da comunidade, contamos com seu apoio neste pedido.</text:span></text:p>
      <text:p text:style-name="P11">Novo Hamburgo, <text:span text:style-name="T13">23 de outubro</text:span> 201<text:span text:style-name="T6">5</text:span>.</text:p>
      <text:p text:style-name="P12"><text:s text:c="85"/>Vereador <text:span text:style-name="T5">Cristiano Coller</text:span></text:p>
      <text:p text:style-name="P9"/>
      <text:p text:style-name="P9"/>
      <text:p text:style-name="P9"/>
      <text:p text:style-name="P9"/>
      <text:p text:style-name="P6"/>
      <text:p text:style-name="P7"/>
      <text:p text:style-name="P8"/>
      <text:p text:style-name="P8"/>
      <text:p text:style-name="P8"/>
      <text:p text:style-name="P8"/>
      <text:p text:style-name="P8">Obs.: Redação conforme o original do autor.</text:p>
      <text:p text:style-name="P8"/>
      <text:p text:style-name="P8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3T11:15:15</dc:date>
    <meta:printed-by>Maria Gerhard</meta:printed-by>
    <meta:print-date>2015-10-23T11:14:44</meta:print-date>
    <dc:language>pt-BR</dc:language>
    <meta:editing-cycles>124</meta:editing-cycles>
    <meta:editing-duration>PT07H33M55S</meta:editing-duration>
    <dc:creator>Maria Gerhard</dc:creator>
    <meta:document-statistic meta:table-count="0" meta:image-count="1" meta:object-count="0" meta:page-count="1" meta:paragraph-count="16" meta:word-count="213" meta:character-count="14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Pedidos%20Providencias%20enviados/AppData/Local/Microsoft/Windows/usr/lib/openoffice/share/template/pt-BR/CMNH/timbre-doc-vazio.odt" meta:date="2010-09-01T14:48:09"/>
  </office:meta>
</office:document-meta>
</file>