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23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223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5a602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336c4" officeooo:paragraph-rsid="00178e7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8e7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 style:language-asian="pt" style:country-asian="BR" style:font-name-complex="Arial1"/>
    </style:style>
    <style:style style:name="T3" style:family="text">
      <style:text-properties officeooo:rsid="001223b1" style:font-name-asian="Arial1" style:language-asian="pt" style:country-asian="BR" style:font-name-complex="Arial1"/>
    </style:style>
    <style:style style:name="T4" style:family="text">
      <style:text-properties officeooo:rsid="00142a45" style:font-name-asian="Arial1" style:language-asian="pt" style:country-asian="BR" style:font-name-complex="Arial1"/>
    </style:style>
    <style:style style:name="T5" style:family="text">
      <style:text-properties officeooo:rsid="0015a602" style:font-name-asian="Arial1" style:language-asian="pt" style:country-asian="BR" style:font-name-complex="Arial1"/>
    </style:style>
    <style:style style:name="T6" style:family="text">
      <style:text-properties officeooo:rsid="0015a602"/>
    </style:style>
    <style:style style:name="T7" style:family="text">
      <style:text-properties officeooo:rsid="00178e70"/>
    </style:style>
    <style:style style:name="T8" style:family="text">
      <style:text-properties officeooo:rsid="000f1710"/>
    </style:style>
    <style:style style:name="T9" style:family="text">
      <style:text-properties officeooo:rsid="0022b1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PEDIDO DE PROVIDÊNCIAS Nº <text:span text:style-name="T7">3.450</text:span>/2015</text:p>
      <text:p text:style-name="P15">Solicita poda d<text:span text:style-name="T6">e</text:span> árvore <text:span text:style-name="T6">n</text:span>a Rua <text:span text:style-name="T6">Santa Ana</text:span>, <text:span text:style-name="T6">em frente ao nº 415</text:span>, no Bairro <text:span text:style-name="T6">Santo Afons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3">É necessária</text:span><text:span text:style-name="T2"> a </text:span><text:span text:style-name="T4">poda d</text:span><text:span text:style-name="T5">e</text:span><text:span text:style-name="T4"> árvore </text:span><text:span text:style-name="T5">n</text:span><text:span text:style-name="T4">a Rua </text:span><text:span text:style-name="T5">Santa Ana</text:span><text:span text:style-name="T4">, </text:span><text:span text:style-name="T5">em frente ao nº 415</text:span><text:span text:style-name="T4">, no Bairro </text:span><text:span text:style-name="T5">Santo Afonso</text:span><text:span text:style-name="T2">, pois os galhos estão dificultando a visibilidade dos motoristas e a passagem dos pedestres, </text:span><text:span text:style-name="T5">além de estar danificando a rede elétrica do local.</text:span></text:p>
      <text:p text:style-name="P11">Na certeza de contar com vossa especial atenção, desde já, afirmo nesta oportunidade meus protestos de elevada estima e consideração.</text:p>
      <text:p text:style-name="P10"/>
      <text:p text:style-name="P12">Novo Hamburgo, <text:span text:style-name="T6">23 de outubro</text:span> de 2015.</text:p>
      <text:p text:style-name="P14">Vereador Jorge Tatsch</text:p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19"/>
      <text:p text:style-name="P19">Obs.: Redação conforme o original do autor.</text:p>
      <text:p text:style-name="P18"><text:span text:style-name="T8">/</text:span><text:span text:style-name="T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16:51</meta:print-date>
    <meta:document-statistic meta:table-count="0" meta:image-count="1" meta:object-count="0" meta:page-count="1" meta:paragraph-count="15" meta:word-count="201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