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23734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f241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3058f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58f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b5030"/>
    </style:style>
    <style:style style:name="T4" style:family="text">
      <style:text-properties officeooo:rsid="001d8340"/>
    </style:style>
    <style:style style:name="T5" style:family="text">
      <style:text-properties officeooo:rsid="001ea65c"/>
    </style:style>
    <style:style style:name="T6" style:family="text">
      <style:text-properties officeooo:rsid="0027877c"/>
    </style:style>
    <style:style style:name="T7" style:family="text">
      <style:text-properties officeooo:rsid="002cb1c1"/>
    </style:style>
    <style:style style:name="T8" style:family="text">
      <style:text-properties officeooo:rsid="002df03e"/>
    </style:style>
    <style:style style:name="T9" style:family="text">
      <style:text-properties officeooo:rsid="002f2417"/>
    </style:style>
    <style:style style:name="T10" style:family="text">
      <style:text-properties officeooo:rsid="003058fc"/>
    </style:style>
    <style:style style:name="T11" style:family="text">
      <style:text-properties officeooo:rsid="000f1710"/>
    </style:style>
    <style:style style:name="T12" style:family="text">
      <style:text-properties officeooo:rsid="0022b1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PEDIDO DE PROVIDÊNCIAS Nº <text:span text:style-name="T10">3.451</text:span>/2015</text:p>
      <text:p text:style-name="P14">Solicita substituição de <text:span text:style-name="T6">uma</text:span> lâmpada queimada n<text:span text:style-name="T9">o Beco do Gordo (localizado na Av</text:span><text:span text:style-name="T10">enida</text:span><text:span text:style-name="T9"> Pedro Adams Filho, entre os nºs 180 e 190)</text:span><text:span text:style-name="T6">, </text:span><text:span text:style-name="T7">em frente ao nº </text:span><text:span text:style-name="T9">42</text:span><text:span text:style-name="T7">,</text:span><text:span text:style-name="T6"> </text:span>no Bairro <text:span text:style-name="T5">Santo Afonso</text:span><text:span text:style-name="T3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a substituição de uma lâmpada queimada n<text:span text:style-name="T9">o</text:span> <text:span text:style-name="T9">Beco do Gordo (localizado na Av. Pedro Adams Filho, entre os nºs 180 e 190)</text:span><text:span text:style-name="T6">, </text:span><text:span text:style-name="T7">em frente ao nº </text:span><text:span text:style-name="T9">42</text:span><text:span text:style-name="T7">,</text:span><text:span text:style-name="T6"> </text:span><text:span text:style-name="T3">no Bairro </text:span><text:span text:style-name="T5">Santo Afonso</text:span><text:span text:style-name="T3">.</text:span></text:p>
      <text:p text:style-name="P11">Diante do acima exposto e sabedores da atenção de Vossa Excelência aos reais anseios da comunidade, contamos com seu apoio no atendimento deste pedido.</text:p>
      <text:p text:style-name="P10">Novo Hamburgo, <text:span text:style-name="T4">2</text:span><text:span text:style-name="T8">3</text:span><text:span text:style-name="T4"> de </text:span><text:span text:style-name="T8">outubro</text:span> de 2015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8"/>
      <text:p text:style-name="P18"/>
      <text:p text:style-name="P18">Obs.: Redação conforme o original do autor.</text:p>
      <text:p text:style-name="P17"><text:span text:style-name="T11">/</text:span>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5:17:55</meta:print-date>
    <meta:document-statistic meta:table-count="0" meta:image-count="1" meta:object-count="0" meta:page-count="1" meta:paragraph-count="15" meta:word-count="262" meta:character-count="15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