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d8d7b" style:font-size-asian="7pt" style:font-size-complex="7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eb6c" officeooo:paragraph-rsid="00082be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9fd5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2be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0pt" fo:font-weight="normal" officeooo:rsid="00535d58" style:font-name-asian="Arial" style:font-size-asian="10pt" style:language-asian="pt" style:country-asian="BR" style:font-weight-asian="normal" style:font-name-complex="Arial" style:font-size-complex="10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082be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57b11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082bec" style:font-name-asian="Times New Roman" style:font-size-asian="12pt" style:font-name-complex="Times New Roman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officeooo:paragraph-rsid="00082bec"/>
    </style:style>
    <style:style style:name="P19" style:family="paragraph" style:parent-style-name="Standard">
      <style:paragraph-properties fo:margin-left="3.03cm" fo:margin-right="0cm" fo:margin-top="0.3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082bec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officeooo:paragraph-rsid="00562b06" style:font-size-asian="12pt" style:font-size-complex="12pt"/>
    </style:style>
    <style:style style:name="P22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officeooo:paragraph-rsid="00082bec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0pt" fo:font-weight="normal" officeooo:rsid="00581995" officeooo:paragraph-rsid="00581995" style:font-name-asian="Arial" style:font-size-asian="10pt" style:language-asian="pt" style:country-asian="BR" style:font-weight-asian="normal" style:font-name-complex="Arial" style:font-size-complex="10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4526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fo:font-style="italic" fo:font-weight="bold" style:font-name-asian="Times New Roman" style:language-asian="pt" style:country-asian="BR" style:font-style-asian="italic" style:font-weight-asian="bold" style:font-name-complex="Times New Roman" style:language-complex="pt" style:country-complex="BR" style:font-style-complex="italic" style:font-weight-complex="bold"/>
    </style:style>
    <style:style style:name="T3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officeooo:rsid="003f92b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047d0d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562b0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57b11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fo:font-style="normal" officeooo:rsid="003f92b2" style:font-style-asian="normal" style:font-style-complex="normal"/>
    </style:style>
    <style:style style:name="T9" style:family="text">
      <style:text-properties fo:font-style="normal" officeooo:rsid="0042463d" style:font-style-asian="normal" style:font-style-complex="normal"/>
    </style:style>
    <style:style style:name="T10" style:family="text">
      <style:text-properties fo:font-style="normal" officeooo:rsid="0047d0d9" style:font-style-asian="normal" style:font-style-complex="normal"/>
    </style:style>
    <style:style style:name="T11" style:family="text">
      <style:text-properties fo:font-style="normal" officeooo:rsid="0051e0a9" style:font-style-asian="normal" style:font-style-complex="normal"/>
    </style:style>
    <style:style style:name="T12" style:family="text">
      <style:text-properties fo:font-style="normal" officeooo:rsid="0057b11e" style:font-style-asian="normal" style:font-style-complex="normal"/>
    </style:style>
    <style:style style:name="T13" style:family="text">
      <style:text-properties fo:font-style="normal" officeooo:rsid="005f0182" style:font-style-asian="normal" style:font-style-complex="normal"/>
    </style:style>
    <style:style style:name="T14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5" style:family="text">
      <style:text-properties fo:color="#000000" style:font-name="Nimbus Roman No9 L" fo:font-size="12pt" fo:language="pt" fo:country="BR" fo:font-weight="normal" officeooo:rsid="00032cf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6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fo:color="#000000" style:font-name="Nimbus Roman No9 L" fo:font-size="12pt" fo:language="pt" fo:country="BR" fo:font-weight="normal" officeooo:rsid="0009247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8" style:family="text">
      <style:text-properties fo:color="#000000" style:font-name="Nimbus Roman No9 L" fo:font-size="12pt" fo:language="pt" fo:country="BR" fo:font-weight="normal" officeooo:rsid="0054526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9" style:family="text">
      <style:text-properties fo:color="#000000" style:font-name="Nimbus Roman No9 L" fo:font-size="12pt" fo:language="pt" fo:country="BR" fo:font-weight="normal" officeooo:rsid="0058199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officeooo:rsid="00082bec"/>
    </style:style>
    <style:style style:name="T21" style:family="text">
      <style:text-properties officeooo:rsid="000a1e11"/>
    </style:style>
    <style:style style:name="T22" style:family="text">
      <style:text-properties officeooo:rsid="000b0c5e"/>
    </style:style>
    <style:style style:name="T23" style:family="text">
      <style:text-properties officeooo:rsid="000d3fe4"/>
    </style:style>
    <style:style style:name="T24" style:family="text">
      <style:text-properties officeooo:rsid="00102897"/>
    </style:style>
    <style:style style:name="T25" style:family="text">
      <style:text-properties officeooo:rsid="00120374"/>
    </style:style>
    <style:style style:name="T26" style:family="text">
      <style:text-properties officeooo:rsid="003d926a"/>
    </style:style>
    <style:style style:name="T27" style:family="text">
      <style:text-properties officeooo:rsid="0042463d"/>
    </style:style>
    <style:style style:name="T28" style:family="text">
      <style:text-properties officeooo:rsid="0047d0d9"/>
    </style:style>
    <style:style style:name="T29" style:family="text">
      <style:text-properties officeooo:rsid="004bf6ce"/>
    </style:style>
    <style:style style:name="T30" style:family="text">
      <style:text-properties officeooo:rsid="004d1971"/>
    </style:style>
    <style:style style:name="T31" style:family="text">
      <style:text-properties officeooo:rsid="00562b06"/>
    </style:style>
    <style:style style:name="T32" style:family="text">
      <style:text-properties officeooo:rsid="0057b11e"/>
    </style:style>
    <style:style style:name="T33" style:family="text">
      <style:text-properties officeooo:rsid="00581995"/>
    </style:style>
    <style:style style:name="T34" style:family="text">
      <style:text-properties officeooo:rsid="0058428f"/>
    </style:style>
    <style:style style:name="T35" style:family="text">
      <style:text-properties officeooo:rsid="005b3c51"/>
    </style:style>
    <style:style style:name="T36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REQUERIMENTO N<text:span text:style-name="T23">º </text:span><text:span text:style-name="T35">1.717</text:span><text:span text:style-name="T26">/</text:span>201<text:span text:style-name="T28">5</text:span></text:p>
      <text:p text:style-name="P21"><text:span text:style-name="T3">Requer a concessão de medalha do “Mérito Esportivo de Novo Hamburgo” </text:span><text:span text:style-name="T6">à </text:span><text:span text:style-name="T5">atleta </text:span><text:span text:style-name="T6">Ana </text:span><text:span text:style-name="T7">Carolina Almeida</text:span><text:span text:style-name="T4">.</text:span></text:p>
      <text:p text:style-name="P12">O Vereador que este subscreve:</text:p>
      <text:p text:style-name="P14">Considerando que <text:span text:style-name="T32">a</text:span><text:span text:style-name="T31"> </text:span><text:span text:style-name="T28">atleta </text:span><text:span text:style-name="T31">Ana </text:span><text:span text:style-name="T32">Carolina Almeida</text:span><text:span text:style-name="T27">, </text:span><text:span text:style-name="T30">ficou</text:span><text:span text:style-name="T9"> </text:span><text:span text:style-name="T10">campeã </text:span><text:span text:style-name="T12">Mundial de Jiu-Jítsu Esportivo</text:span><text:span text:style-name="T11"> na categoria </text:span><text:span text:style-name="T12">feminino médio</text:span><text:span text:style-name="T11">, que ocorreu </text:span><text:span text:style-name="T12">no ginásio do Pacaembu, em São Paulo</text:span><text:span text:style-name="T13">-</text:span><text:span text:style-name="T12">SP</text:span><text:span text:style-name="T8">;</text:span></text:p>
      <text:p text:style-name="P13">Considerando que tal conquista atinge o objetivo que prescreve o Decreto Legislativo nº 007/13L/2004, alterado pelo Decreto Legislativo 010/13L/2004, que é o <text:span text:style-name="T21">de</text:span> premiar atletas que conquistem títulos de relevância.</text:p>
      <text:p text:style-name="P15"/>
      <text:p text:style-name="P15">ISSO POSTO,</text:p>
      <text:p text:style-name="P16">REQUER:</text:p>
      <text:p text:style-name="P16"/>
      <text:p text:style-name="P18"><text:span text:style-name="T16">1. </text:span><text:span text:style-name="T14">Seja </text:span><text:span text:style-name="T19">a</text:span><text:span text:style-name="T14"> atleta mencionad</text:span><text:span text:style-name="T19">a</text:span><text:span text:style-name="T14"> agraciad</text:span><text:span text:style-name="T19">a</text:span><text:span text:style-name="T14">, em </text:span><text:span text:style-name="T16">S</text:span><text:span text:style-name="T15">essão </text:span><text:span text:style-name="T16">S</text:span><text:span text:style-name="T15">olene </text:span><text:span text:style-name="T17">a ser agendada</text:span><text:span text:style-name="T14">, com a medalha do “Mérito Esportivo de Novo Hamburgo” p</text:span><text:span text:style-name="T18">ela</text:span><text:span text:style-name="T14"> sua conquista; </text:span><text:span text:style-name="T16">e, </text:span></text:p>
      <text:p text:style-name="P19"><text:span text:style-name="T20">2. </text:span>Seja oficiad<text:span text:style-name="T33">a</text:span> <text:span text:style-name="T29">a</text:span> mesm<text:span text:style-name="T34">a</text:span>, com as congratulações <text:span text:style-name="T24">em nome </text:span>desta Casa Legislativa.</text:p>
      <text:p text:style-name="P17">Novo Hamburgo, <text:span text:style-name="T33">23</text:span><text:span text:style-name="T22"> </text:span>de <text:span text:style-name="T33">outubro</text:span> de 201<text:span text:style-name="T28">5</text:span>.</text:p>
      <text:p text:style-name="P20"><text:span text:style-name="T2"><text:s/></text:span>Vereador Raul Cassel</text:p>
      <text:p text:style-name="P10"/>
      <text:p text:style-name="P8"/>
      <text:p text:style-name="P7"/>
      <text:p text:style-name="P7"/>
      <text:p text:style-name="P11"/>
      <text:p text:style-name="P7"/>
      <text:p text:style-name="P7"/>
      <text:p text:style-name="P7"/>
      <text:p text:style-name="P23"/>
      <text:p text:style-name="P7"><text:span text:style-name="T36"/></text:p>
      <text:p text:style-name="P7">Obs.: <text:span text:style-name="T25">R</text:span>edação conforme original do autor.</text:p>
      <text:p text:style-name="P24">/<text:span text:style-name="T35">RRS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d8d7b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Raquel Silva</dc:creator>
    <dc:date>2015-10-23T11:57:36</dc:date>
    <meta:printed-by>Maria Gerhard</meta:printed-by>
    <meta:print-date>2015-06-02T15:10:34</meta:print-date>
    <dc:language>pt-BR</dc:language>
    <meta:editing-cycles>124</meta:editing-cycles>
    <meta:editing-duration>PT06H07M56S</meta:editing-duration>
    <meta:document-statistic meta:table-count="0" meta:image-count="1" meta:object-count="0" meta:page-count="1" meta:paragraph-count="19" meta:word-count="209" meta:character-count="127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