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officeooo:paragraph-rsid="001b3106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fo:color="#000000" style:font-name="Nimbus Roman No9 L" fo:font-size="12pt" fo:font-weight="normal" officeooo:paragraph-rsid="001b3106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138cm" style:auto-text-indent="false"/>
      <style:text-properties fo:color="#000000" style:font-name="Nimbus Roman No9 L" fo:font-size="12pt" fo:font-weight="normal" officeooo:paragraph-rsid="001b31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fo:color="#000000" style:font-name="Nimbus Roman No9 L" fo:font-size="12pt" fo:font-weight="normal" officeooo:paragraph-rsid="001b31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start" style:justify-single-word="false" fo:text-indent="3.013cm" style:auto-text-indent="false"/>
      <style:text-properties fo:color="#000000" style:font-name="Nimbus Roman No9 L" fo:font-size="12pt" fo:font-weight="normal" officeooo:paragraph-rsid="0022cc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72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variant="normal" fo:text-transform="none" fo:letter-spacing="normal" fo:font-style="normal" style:font-weight-asian="normal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officeooo:rsid="0022cc2e"/>
    </style:style>
    <style:style style:name="T6" style:family="text">
      <style:text-properties officeooo:rsid="002572df"/>
    </style:style>
    <style:style style:name="T7" style:family="text">
      <style:text-properties officeooo:rsid="002583f4"/>
    </style:style>
    <style:style style:name="T8" style:family="text">
      <style:text-properties officeooo:rsid="00270a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PEDIDO DE PROVIDÊNCIAS Nº <text:span text:style-name="T8">3.454</text:span>/2015</text:p>
      <text:p text:style-name="P9">Solicita <text:span text:style-name="T5">roçada e limpeza do passeio público na Rua </text:span><text:span text:style-name="T7">Visconde de Ouro Preto, no Bairro Operário. </text:span></text:p>
      <text:p text:style-name="P14"><text:s/>O Vereador que este subscreve solicita à Mesa, após os trâmites regimentais, sirva-se enviar cópia da presente proposição ao Exmo. Sr. Prefeito Municipal, para que estude sua viabilidade, considerando que:</text:p>
      <text:p text:style-name="P15"><text:s/>Solicita <text:span text:style-name="T5">roçada e limpeza do passeio público na Rua </text:span><text:span text:style-name="T7">Visconde de Ouro Preto</text:span><text:span text:style-name="T5">, no Bairro </text:span><text:span text:style-name="T7">Operário</text:span>, pois o mesmo vem causando transtornos aos pedestres que circulam pelo local, <text:span text:style-name="T7">e dificultando a passagem devido ao grande número de galhos caídos. </text:span></text:p>
      <text:p text:style-name="P12"><text:span text:style-name="T3"><text:tab/><text:tab/> <text:s text:c="4"/></text:span><text:span text:style-name="T4">Sabedores <text:s text:c="2"/>de <text:s/>sua atenção aos reais anseios da comunidade, contamos com seu <text:s/>apoio neste pedido.</text:span></text:p>
      <text:p text:style-name="P13">Novo Hamburgo, <text:span text:style-name="T7">23 de Outubro</text:span> de 2015.</text:p>
      <text:p text:style-name="P11"><text:s text:c="6"/><text:span text:style-name="T2">Vereador Issur Koch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6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3T12:16:53</dc:date>
    <meta:printed-by>Paloma Teixeira</meta:printed-by>
    <meta:print-date>2015-07-29T16:54:11</meta:print-date>
    <dc:language>pt-BR</dc:language>
    <meta:editing-cycles>119</meta:editing-cycles>
    <meta:editing-duration>PT08H42M47S</meta:editing-duration>
    <dc:creator>Paloma Teixeira</dc:creator>
    <meta:document-statistic meta:table-count="0" meta:image-count="1" meta:object-count="0" meta:page-count="1" meta:paragraph-count="15" meta:word-count="192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