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2df7" officeooo:paragraph-rsid="00262d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2df7" officeooo:paragraph-rsid="0034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62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rsid="00262df7" officeooo:paragraph-rsid="00262d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ba8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rsid="003a8e32" officeooo:paragraph-rsid="003ba8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ba849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rsid="003d6729" officeooo:paragraph-rsid="003d6729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2df7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d6729" style:font-name-asian="Arial" style:font-name-complex="Arial"/>
    </style:style>
    <style:style style:name="T4" style:family="text">
      <style:text-properties officeooo:rsid="00427278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officeooo:rsid="012fff03"/>
    </style:style>
    <style:style style:name="T7" style:family="text">
      <style:text-properties officeooo:rsid="013e3279"/>
    </style:style>
    <style:style style:name="T8" style:family="text">
      <style:text-properties officeooo:rsid="015897ab"/>
    </style:style>
    <style:style style:name="T9" style:family="text">
      <style:text-properties officeooo:rsid="0156a2d2"/>
    </style:style>
    <style:style style:name="T10" style:family="text">
      <style:text-properties officeooo:rsid="014772c6"/>
    </style:style>
    <style:style style:name="T11" style:family="text">
      <style:text-properties officeooo:rsid="00262df7"/>
    </style:style>
    <style:style style:name="T12" style:family="text">
      <style:text-properties officeooo:rsid="00345489"/>
    </style:style>
    <style:style style:name="T13" style:family="text">
      <style:text-properties officeooo:rsid="0034ea22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897a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4548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74e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35c669"/>
    </style:style>
    <style:style style:name="T19" style:family="text">
      <style:text-properties officeooo:rsid="00374e46"/>
    </style:style>
    <style:style style:name="T20" style:family="text">
      <style:text-properties officeooo:rsid="003a8e32"/>
    </style:style>
    <style:style style:name="T21" style:family="text">
      <style:text-properties officeooo:rsid="003ba849"/>
    </style:style>
    <style:style style:name="T22" style:family="text">
      <style:text-properties style:font-name-complex="Arial1"/>
    </style:style>
    <style:style style:name="T23" style:family="text">
      <style:text-properties officeooo:rsid="00262df7" style:font-name-complex="Arial1"/>
    </style:style>
    <style:style style:name="T24" style:family="text">
      <style:text-properties officeooo:rsid="003fc694"/>
    </style:style>
    <style:style style:name="T25" style:family="text">
      <style:text-properties officeooo:rsid="00427278"/>
    </style:style>
    <style:style style:name="T26" style:family="text">
      <style:text-properties officeooo:rsid="0042a429"/>
    </style:style>
    <style:style style:name="T27" style:family="text">
      <style:text-properties officeooo:rsid="0043d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REQUERIMENTO</text:span> Nº <text:span text:style-name="T25">1.727</text:span>/201<text:span text:style-name="T7">5</text:span></text:p>
      <text:p text:style-name="P12">Requer<text:span text:style-name="T26">em</text:span> <text:span text:style-name="T11">c</text:span><text:span text:style-name="T8">ópia do </text:span><text:span text:style-name="T11">c</text:span><text:span text:style-name="T8">ontrato </text:span><text:span text:style-name="T12">firmado</text:span><text:span text:style-name="T8"> </text:span><text:span text:style-name="T12">entre o Município de Novo Hamburgo e o Laboratório Exame de Análises Clínicas</text:span><text:span text:style-name="T9">.</text:span></text:p>
      <text:p text:style-name="P10"><text:span text:style-name="T13">Os vereadores,</text:span> que este subscreve<text:span text:style-name="T13">m,</text:span> requer à Mesa, após os trâmites regimentais, sirva-se enviar cópia do presente requerimento ao Exmo. Sr. Prefeito Municipal, para que <text:span text:style-name="T13">forneça </text:span><text:span text:style-name="T14">c</text:span><text:span text:style-name="T15">ópia do </text:span><text:span text:style-name="T14">c</text:span><text:span text:style-name="T15">ontrato </text:span><text:span text:style-name="T16">firmado</text:span><text:span text:style-name="T15"> </text:span><text:span text:style-name="T17">em 15 de outubro de 2012, </text:span><text:span text:style-name="T16">entre o Município de Novo Hamburgo e o Laboratório Exame de Análises Clínicas</text:span>, <text:span text:style-name="T18">bem como </text:span><text:span text:style-name="T19">anexos e alterações contratuais se houver.</text:span></text:p>
      <text:p text:style-name="P9"/>
      <text:p text:style-name="P13">Na certeza de contar com vossa especial atenção, desde já afirm<text:span text:style-name="T27">amos</text:span>, nesta oportunidade, meus protestos de elevada estima e consideração.</text:p>
      <text:p text:style-name="P11">Novo Hamburgo, <text:span text:style-name="T20">2</text:span><text:span text:style-name="T24">6</text:span><text:span text:style-name="T10"> de </text:span><text:span text:style-name="T20">outubro</text:span> de 201<text:span text:style-name="T7">5</text:span>.</text:p>
      <text:p text:style-name="P15"/>
      <text:p text:style-name="P14"><text:span text:style-name="T20">COMISSÃO DE SAÚ</text:span><text:span text:style-name="T21">DE</text:span></text:p>
      <text:p text:style-name="P16"/>
      <text:p text:style-name="P14"><text:span text:style-name="T22">Vereadora Patr</text:span><text:span text:style-name="T23">í</text:span><text:span text:style-name="T22">cia Beck</text:span></text:p>
      <text:p text:style-name="P16"/>
      <text:p text:style-name="P17">Vereador Cristiano Coller</text:p>
      <text:p text:style-name="P17"/>
      <text:p text:style-name="P17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6T15:49:49</meta:print-date>
    <meta:document-statistic meta:table-count="0" meta:image-count="1" meta:object-count="0" meta:page-count="1" meta:paragraph-count="17" meta:word-count="193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