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fff3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fff3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5fff3" style:font-size-asian="7pt" style:font-weight-asian="normal" style:font-size-complex="7pt" style:font-weight-complex="normal"/>
    </style:style>
    <style:style style:name="T1" style:family="text">
      <style:text-properties officeooo:rsid="00104a66"/>
    </style:style>
    <style:style style:name="T2" style:family="text">
      <style:text-properties officeooo:rsid="001105f6"/>
    </style:style>
    <style:style style:name="T3" style:family="text">
      <style:text-properties officeooo:rsid="0011d3cd"/>
    </style:style>
    <style:style style:name="T4" style:family="text">
      <style:text-properties officeooo:rsid="0012781d"/>
    </style:style>
    <style:style style:name="T5" style:family="text">
      <style:text-properties officeooo:rsid="0015ff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EDIDO DE PROVIDÊNCIAS Nº <text:span text:style-name="T5">3.464</text:span>/201<text:span text:style-name="T1">5</text:span></text:p>
      <text:p text:style-name="P7">Solicita<text:span text:style-name="T1">, </text:span><text:span text:style-name="T2">com urgência, pintura da faixa de segurança </text:span><text:span text:style-name="T3">em ambos os lados do cruzamento na</text:span><text:span text:style-name="T4">s Ruas Arl</text:span><text:span text:style-name="T5">i</text:span><text:span text:style-name="T4">ndo Pasqualin</text:span><text:span text:style-name="T5">i</text:span><text:span text:style-name="T4"> </text:span><text:span text:style-name="T5">e </text:span><text:span text:style-name="T4">Demétrio Ribeiro, no Bairro Vila Nov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A falta de sinalização, tem gerado <text:span text:style-name="T2">transtornos</text:span> no local, e os moradores reclamam e pedem solução para o problema.</text:p>
      <text:p text:style-name="P13">Novo Hamburgo, <text:span text:style-name="T4">26</text:span><text:span text:style-name="T3"> de Outubro</text:span><text:span text:style-name="T1"> de 2015.</text:span></text:p>
      <text:p text:style-name="P9">Vereador <text:s/><text:span text:style-name="T1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6"/>
      <text:p text:style-name="P6"/>
      <text:p text:style-name="P6"/>
      <text:p text:style-name="P6">Obs.: <text:s/>Redação conforme original do autor.</text:p>
      <text:p text:style-name="P5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fff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5fff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0-26T16:59:51</dc:date>
    <meta:printed-by>Luciara Pires</meta:printed-by>
    <meta:print-date>2011-07-25T16:34:36</meta:print-date>
    <dc:language>pt-BR</dc:language>
    <meta:editing-cycles>40</meta:editing-cycles>
    <meta:editing-duration>PT02H11M13S</meta:editing-duration>
    <meta:document-statistic meta:table-count="0" meta:image-count="1" meta:object-count="0" meta:page-count="1" meta:paragraph-count="14" meta:word-count="165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