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34608" officeooo:paragraph-rsid="002cb3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38bd0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rsid="00213a31" officeooo:paragraph-rsid="002f949d" style:font-size-asian="12pt" style:font-size-complex="12pt"/>
    </style:style>
    <style:style style:name="P13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923f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38bd0a" style:font-weight-asian="normal" style:font-weight-complex="normal"/>
    </style:style>
    <style:style style:name="T4" style:family="text">
      <style:text-properties fo:font-weight="normal" officeooo:rsid="003923fb" style:font-weight-asian="normal" style:font-weight-complex="normal"/>
    </style:style>
    <style:style style:name="T5" style:family="text">
      <style:text-properties officeooo:rsid="002a1c10"/>
    </style:style>
    <style:style style:name="T6" style:family="text">
      <style:text-properties officeooo:rsid="002267f9"/>
    </style:style>
    <style:style style:name="T7" style:family="text">
      <style:text-properties officeooo:rsid="00334608"/>
    </style:style>
    <style:style style:name="T8" style:family="text">
      <style:text-properties officeooo:rsid="00335c4d"/>
    </style:style>
    <style:style style:name="T9" style:family="text">
      <style:text-properties officeooo:rsid="0038bd0a"/>
    </style:style>
    <style:style style:name="T10" style:family="text">
      <style:text-properties officeooo:rsid="003923fb"/>
    </style:style>
    <style:style style:name="T11" style:family="text">
      <style:text-properties officeooo:rsid="00213a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EDIDO DE PROVIDÊNCIAS Nº <text:span text:style-name="T10">3.466</text:span>/20<text:span text:style-name="T5">15</text:span></text:p>
      <text:p text:style-name="P12"><text:span text:style-name="T2">Solicita operação tapa</text:span><text:span text:style-name="T4">-</text:span><text:span text:style-name="T2">buracos </text:span><text:span text:style-name="T3">na esquina das Ruas Urca </text:span><text:span text:style-name="T4">e </text:span><text:span text:style-name="T3">Quintino Bocaiuva, no Bairro Centro. </text:span>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1">Há necessidade de operação tapa<text:span text:style-name="T10">-</text:span>buracos <text:span text:style-name="T9">na esquina das Ruas Urca <text:s/></text:span><text:span text:style-name="T10">e</text:span><text:span text:style-name="T9"> Quintino Bocaiuva, no Bairro Centro</text:span>, uma vez que a pavimentação encontra-se em péssimo estado de conservação, apresentando uma série de irregularidades e buracos que dificultam o trânsito de veículos nessa via pública.</text:p>
      <text:p text:style-name="P15"><text:span text:style-name="T11">Diante do acima exposto e sabedores da atenção de Vossa Excelência aos reais anseios da comunidade, contamos com seu apoio no atendimento deste pedido.</text:span></text:p>
      <text:p text:style-name="P15"><text:span text:style-name="T11"/></text:p>
      <text:p text:style-name="P15">Novo Hamburgo, <text:span text:style-name="T9">26 de Outubro</text:span> de 201<text:span text:style-name="T6">5</text:span>.</text:p>
      <text:p text:style-name="P13"><text:s text:c="19"/>Vereador <text:span text:style-name="T8">Issur Koch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9">/<text:span text:style-name="T10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205" meta:character-count="12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26147_texto_integral" meta:date="2015-05-27T16:14:36"/>
  </office:meta>
</office:document-meta>
</file>