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de080" officeooo:paragraph-rsid="006595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ff132" officeooo:paragraph-rsid="007ff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83b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list-style-name="L1">
      <style:paragraph-properties fo:margin-left="3.083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rsid="001de080" officeooo:paragraph-rsid="0072da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9a16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57cf" style:font-weight-asian="normal" style:font-weight-complex="normal"/>
    </style:style>
    <style:style style:name="T3" style:family="text">
      <style:text-properties fo:font-weight="normal" officeooo:rsid="006434f6" style:font-weight-asian="normal" style:font-weight-complex="normal"/>
    </style:style>
    <style:style style:name="T4" style:family="text">
      <style:text-properties fo:font-weight="normal" officeooo:rsid="00659582" style:font-weight-asian="normal" style:font-weight-complex="normal"/>
    </style:style>
    <style:style style:name="T5" style:family="text">
      <style:text-properties fo:font-weight="normal" officeooo:rsid="00696fcd" style:font-weight-asian="normal" style:font-weight-complex="normal"/>
    </style:style>
    <style:style style:name="T6" style:family="text">
      <style:text-properties fo:font-weight="normal" officeooo:rsid="006a9d0b" style:font-weight-asian="normal" style:font-weight-complex="normal"/>
    </style:style>
    <style:style style:name="T7" style:family="text">
      <style:text-properties fo:font-weight="normal" officeooo:rsid="006f51fa" style:font-weight-asian="normal" style:font-weight-complex="normal"/>
    </style:style>
    <style:style style:name="T8" style:family="text">
      <style:text-properties fo:font-weight="normal" officeooo:rsid="0070ed74" style:font-weight-asian="normal" style:font-weight-complex="normal"/>
    </style:style>
    <style:style style:name="T9" style:family="text">
      <style:text-properties fo:font-weight="normal" officeooo:rsid="0071317d" style:font-weight-asian="normal" style:font-weight-complex="normal"/>
    </style:style>
    <style:style style:name="T10" style:family="text">
      <style:text-properties fo:font-weight="normal" officeooo:rsid="0072da25" style:font-weight-asian="normal" style:font-weight-complex="normal"/>
    </style:style>
    <style:style style:name="T11" style:family="text">
      <style:text-properties fo:font-weight="normal" officeooo:rsid="007acdb7" style:font-weight-asian="normal" style:font-weight-complex="normal"/>
    </style:style>
    <style:style style:name="T12" style:family="text">
      <style:text-properties fo:font-weight="normal" officeooo:rsid="00831fdd" style:font-weight-asian="normal" style:font-weight-complex="normal"/>
    </style:style>
    <style:style style:name="T13" style:family="text">
      <style:text-properties fo:font-weight="normal" officeooo:rsid="00835c94" style:font-weight-asian="normal" style:font-weight-complex="normal"/>
    </style:style>
    <style:style style:name="T14" style:family="text">
      <style:text-properties fo:font-weight="normal" officeooo:rsid="00839601" style:font-weight-asian="normal" style:font-weight-complex="normal"/>
    </style:style>
    <style:style style:name="T15" style:family="text">
      <style:text-properties fo:font-weight="normal" officeooo:rsid="008811ab" style:font-weight-asian="normal" style:font-weight-complex="normal"/>
    </style:style>
    <style:style style:name="T16" style:family="text">
      <style:text-properties fo:font-weight="normal" officeooo:rsid="0089a163" style:font-weight-asian="normal" style:font-weight-complex="normal"/>
    </style:style>
    <style:style style:name="T17" style:family="text">
      <style:text-properties fo:font-weight="normal" officeooo:rsid="008c1e82" style:font-weight-asian="normal" style:font-weight-complex="normal"/>
    </style:style>
    <style:style style:name="T18" style:family="text">
      <style:text-properties officeooo:rsid="001fd018"/>
    </style:style>
    <style:style style:name="T19" style:family="text">
      <style:text-properties officeooo:rsid="00207625"/>
    </style:style>
    <style:style style:name="T20" style:family="text">
      <style:text-properties officeooo:rsid="0020ca7a"/>
    </style:style>
    <style:style style:name="T21" style:family="text">
      <style:text-properties officeooo:rsid="0028b905"/>
    </style:style>
    <style:style style:name="T22" style:family="text">
      <style:text-properties officeooo:rsid="0037a4a8"/>
    </style:style>
    <style:style style:name="T23" style:family="text">
      <style:text-properties officeooo:rsid="00488427"/>
    </style:style>
    <style:style style:name="T24" style:family="text">
      <style:text-properties officeooo:rsid="004ba817"/>
    </style:style>
    <style:style style:name="T25" style:family="text">
      <style:text-properties officeooo:rsid="004c0b73"/>
    </style:style>
    <style:style style:name="T26" style:family="text">
      <style:text-properties officeooo:rsid="004fc80c"/>
    </style:style>
    <style:style style:name="T27" style:family="text">
      <style:text-properties officeooo:rsid="0054aae5"/>
    </style:style>
    <style:style style:name="T28" style:family="text">
      <style:text-properties officeooo:rsid="0056844b"/>
    </style:style>
    <style:style style:name="T29" style:family="text">
      <style:text-properties officeooo:rsid="00583b3c"/>
    </style:style>
    <style:style style:name="T30" style:family="text">
      <style:text-properties officeooo:rsid="0058e2a3"/>
    </style:style>
    <style:style style:name="T31" style:family="text">
      <style:text-properties officeooo:rsid="0061ff60"/>
    </style:style>
    <style:style style:name="T32" style:family="text">
      <style:text-properties officeooo:rsid="00867ef1"/>
    </style:style>
    <style:style style:name="T33" style:family="text">
      <style:text-properties officeooo:rsid="008811ab"/>
    </style:style>
    <style:style style:name="T34" style:family="text">
      <style:text-properties officeooo:rsid="008aba65"/>
    </style:style>
    <style:style style:name="T35" style:family="text">
      <style:text-properties officeooo:rsid="008bb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2">º</text:span> <text:span text:style-name="T32">1.72</text:span><text:span text:style-name="T35">9</text:span>/201<text:span text:style-name="T24">5</text:span></text:p>
      <text:p text:style-name="P17"><text:s text:c="10"/><text:span text:style-name="T25">Requer </text:span>informações <text:span text:style-name="T25">sobre o SUSAF-RS</text:span><text:span text:style-name="T18">.</text:span></text:p>
      <text:p text:style-name="P7">O Vereador que este subscreve requer à Mesa, após os trâmites regimentais, sirva-se enviar cópia do presente requerimento ao Exmo. Sr. Prefeito Municipal, para que forneça:</text:p>
      <text:p text:style-name="P7"/>
      <text:p text:style-name="P15"><text:span text:style-name="T27">Conforme resposta enviada através do </text:span><text:span text:style-name="T34">R</text:span><text:span text:style-name="T27">equerimento nº 1.061/2013 </text:span><text:span text:style-name="T28">no qual foi destacado que através da auditoria </text:span><text:span text:style-name="T29">prévia ao Ministério da Agricultura Pecuária e </text:span><text:span text:style-name="T30">A</text:span><text:span text:style-name="T29">bastecimento ao SISBI-POA realizada no dia 05 de agosto do presente ano, onde foram apontados os pontos que deve</text:span><text:span text:style-name="T31">riam</text:span><text:span text:style-name="T29"> ser melhorados pelo município. Alguns deles são a adequação da </text:span><text:span text:style-name="T35">L</text:span><text:span text:style-name="T29">egislação Municipal <text:s/>e Normas Técnicas, </text:span><text:span text:style-name="T34">c</text:span><text:span text:style-name="T29">apacitação técnica de funcionários, e melhora de infraestrutura administrativa do serviço de inspeção municipal. </text:span></text:p>
      <text:list xml:id="list80124747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">Qua</text:span><text:span text:style-name="T3">i</text:span><text:span text:style-name="T2">s </text:span><text:span text:style-name="T3">provi</text:span><text:span text:style-name="T2">dên</text:span><text:span text:style-name="T3">ci</text:span><text:span text:style-name="T2">a</text:span><text:span text:style-name="T3">s </text:span><text:span text:style-name="T2">fo</text:span><text:span text:style-name="T3">ra</text:span><text:span text:style-name="T2">m </text:span><text:span text:style-name="T4">t</text:span><text:span text:style-name="T3">o</text:span><text:span text:style-name="T4">m</text:span><text:span text:style-name="T3">ad</text:span><text:span text:style-name="T4">as </text:span><text:span text:style-name="T5">pelo Município, </text:span><text:span text:style-name="T2">a</text:span><text:span text:style-name="T4">pó</text:span><text:span text:style-name="T3">s a a</text:span><text:span text:style-name="T2">u</text:span><text:span text:style-name="T3">d</text:span><text:span text:style-name="T4">i</text:span><text:span text:style-name="T2">to</text:span><text:span text:style-name="T3">ri</text:span><text:span text:style-name="T4">a </text:span><text:span text:style-name="T6">apontar os pontos que deveriam se</text:span><text:span text:style-name="T14">r</text:span><text:span text:style-name="T6"> melhorados</text:span><text:span text:style-name="T4">;</text:span></text:p>
                        </text:list-item>
                        <text:list-item>
                          <text:p text:style-name="P13">Qual é o prazo para o Município aderir ao SUSAF-RS;</text:p>
                          <text:p text:style-name="P16"><text:span text:style-name="T12">3</text:span><text:span text:style-name="T7">. </text:span><text:span text:style-name="T15">Co</text:span><text:span text:style-name="T8">mo o Município vai </text:span><text:span text:style-name="T9">auxiliar as agroindústrias </text:span><text:span text:style-name="T10">a adequar</text:span><text:span text:style-name="T17">em</text:span><text:span text:style-name="T13">-se</text:span><text:span text:style-name="T10"> <text:s text:c="77"/></text:span><text:span text:style-name="T13">a</text:span><text:span text:style-name="T10">s normas técnicas e requisitos das boas práticas de fabricaçã</text:span><text:span text:style-name="T11">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8">O vereador que este subscreve s</text:span><text:span text:style-name="T19">olicita tais documentos, para repassar as devidas informações aos contribuintes.</text:span></text:p>
      <text:p text:style-name="P5">Novo Hamburgo, <text:span text:style-name="T26">2</text:span><text:span text:style-name="T32">6</text:span><text:span text:style-name="T22"> </text:span><text:span text:style-name="T20">de </text:span><text:span text:style-name="T22">outubro</text:span> de 201<text:span text:style-name="T26">5</text:span>.</text:p>
      <text:p text:style-name="P8">Vereador <text:span text:style-name="T21">Cristiano Coller</text:span><text:span text:style-name="T20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9a163" style:font-size-asian="7pt" style:font-size-complex="7pt"/>
    </style:style>
    <style:style style:name="MT1" style:family="text">
      <style:text-properties fo:font-weight="normal" officeooo:rsid="0089a16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0-26T15:13:23</meta:print-date>
    <meta:document-statistic meta:table-count="0" meta:image-count="1" meta:object-count="0" meta:page-count="1" meta:paragraph-count="18" meta:word-count="255" meta:character-count="172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Downloads/usr/share/templates/ooo/common/CMNH/req-inform.odt" meta:date="2013-06-26T14:03:54"/>
  </office:meta>
</office:document-meta>
</file>