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7ffdf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11488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01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148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1488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148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01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148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2.999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14889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2.999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11488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148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a716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14889" style:font-size-asian="12pt" style:font-weight-asian="normal" style:font-size-complex="12pt" style:font-weight-complex="normal"/>
    </style:style>
    <style:style style:name="P18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14889" style:font-size-asian="12pt" style:font-weight-asian="bold" style:font-size-complex="12pt" style:font-weight-complex="bold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c623d" officeooo:paragraph-rsid="001c623d" style:font-size-asian="7pt" style:font-weight-asian="normal" style:font-size-complex="7pt" style:font-weight-complex="normal"/>
    </style:style>
    <style:style style:name="P20" style:family="paragraph" style:parent-style-name="Standard">
      <style:paragraph-properties fo:margin-left="2.999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148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style:use-window-font-color="true" officeooo:rsid="000a2845" style:language-complex="pt" style:country-complex="BR"/>
    </style:style>
    <style:style style:name="T3" style:family="text">
      <style:text-properties style:use-window-font-color="true" officeooo:rsid="0015019e" style:language-complex="pt" style:country-complex="BR"/>
    </style:style>
    <style:style style:name="T4" style:family="text">
      <style:text-properties officeooo:rsid="000a2845"/>
    </style:style>
    <style:style style:name="T5" style:family="text">
      <style:text-properties officeooo:rsid="0015019e"/>
    </style:style>
    <style:style style:name="T6" style:family="text">
      <style:text-properties officeooo:rsid="0019182b"/>
    </style:style>
    <style:style style:name="T7" style:family="text">
      <style:text-properties officeooo:rsid="001c2011"/>
    </style:style>
    <style:style style:name="T8" style:family="text">
      <style:text-properties officeooo:rsid="001e06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6">º</text:span> <text:span text:style-name="T6">1.73</text:span><text:span text:style-name="T8">1</text:span>/20<text:span text:style-name="T4">1</text:span><text:span text:style-name="T5">5</text:span></text:p>
      <text:p text:style-name="P8">Requer Voto de Congratulações ao S<text:span text:style-name="T4">enhor</text:span> <text:span text:style-name="T5">Charles Kiefer</text:span>, Patrono da <text:span text:style-name="T4">3</text:span><text:span text:style-name="T5">3</text:span><text:span text:style-name="T4">ª</text:span> Feira do Livro de Novo Hamburgo. </text:p>
      <text:p text:style-name="P9">O Vereador que este subscreve:</text:p>
      <text:p text:style-name="P6"/>
      <text:p text:style-name="P11">Considerando <text:span text:style-name="T5">o mérito d</text:span>o escritor <text:span text:style-name="T5">e professor da PUC/RS,</text:span> <text:span text:style-name="T4">Senhor </text:span><text:span text:style-name="T5">Charles Kiefer</text:span>, <text:span text:style-name="T5">que foi escolhido o</text:span> Patrono da <text:span text:style-name="T4">3</text:span><text:span text:style-name="T5">3</text:span>ª Feira do Livro de Novo Hamburgo.</text:p>
      <text:p text:style-name="P10">Considerando o empenho e competência deste escritor que, demonstra <text:span text:style-name="T5">muito talento através de suas obras publicadas, com reconhecimento em todo o país, professor da Oficina Literária Charles Kiefer, formadora de renomados escritores em nosso estado.</text:span></text:p>
      <text:p text:style-name="P7"><text:s text:c="25"/>Considerando <text:span text:style-name="T5">a importância e a valorização da cultura, em especial o trabalho do S</text:span><text:span text:style-name="T4">enhor </text:span><text:span text:style-name="T5">Charles Kiefer</text:span>, <text:span text:style-name="T5">é que consideramos merecedor desta homenagem</text:span>.</text:p>
      <text:p text:style-name="P20"/>
      <text:p text:style-name="P13">ISSO POSTO,</text:p>
      <text:p text:style-name="P14">REQUER:</text:p>
      <text:p text:style-name="P16">1. Seja consignado em Ata Voto de Congratulações <text:span text:style-name="T1">ao S</text:span><text:span text:style-name="T2">enhor</text:span><text:span text:style-name="T1"> </text:span><text:span text:style-name="T3">Charles Kiefer, Patrono da </text:span><text:span text:style-name="T2">3</text:span><text:span text:style-name="T3">3</text:span><text:span text:style-name="T2">ª</text:span><text:span text:style-name="T3"> Feira do Livro de Novo Hamburgo</text:span><text:span text:style-name="T1">; e,</text:span></text:p>
      <text:p text:style-name="P15">2. Seja oficiado ao homenageado com as devidas congratulações em nome <text:s/>desta Casa Legislativa.</text:p>
      <text:p text:style-name="P12">Novo Hamburgo, <text:span text:style-name="T5">26</text:span> de <text:span text:style-name="T4">outubr</text:span>o de 20<text:span text:style-name="T4">1</text:span><text:span text:style-name="T5">5</text:span>.</text:p>
      <text:p text:style-name="P17">Vereador Raul Cassel</text:p>
      <text:p text:style-name="P17"/>
      <text:p text:style-name="P4"/>
      <text:p text:style-name="P4"/>
      <text:p text:style-name="P4">Obs.: redação conforme original do autor.</text:p>
      <text:p text:style-name="P5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c623d" officeooo:paragraph-rsid="001c623d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5-10-26T17:48:04</dc:date>
    <meta:printed-by>Luciara Pires</meta:printed-by>
    <meta:print-date>2012-06-11T18:03:30</meta:print-date>
    <dc:language>pt-BR</dc:language>
    <meta:editing-cycles>84</meta:editing-cycles>
    <meta:editing-duration>PT03H59M39S</meta:editing-duration>
    <meta:document-statistic meta:table-count="0" meta:image-count="1" meta:object-count="0" meta:page-count="1" meta:paragraph-count="20" meta:word-count="232" meta:character-count="14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