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Title">
      <style:paragraph-properties fo:margin-left="8.02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7be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87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87cm" style:auto-text-indent="false"/>
      <style:text-properties style:use-window-font-color="true" style:font-name="Nimbus Roman No9 L" fo:font-size="12pt" fo:language="pt" fo:country="BR" fo:font-weight="normal" officeooo:paragraph-rsid="0005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87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2.745cm" fo:margin-right="0cm" fo:margin-top="0.499cm" fo:margin-bottom="0cm" fo:text-align="justify" style:justify-single-word="false" fo:text-indent="0.01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2.745cm" fo:margin-right="0cm" fo:margin-top="0.3cm" fo:margin-bottom="0cm" fo:text-align="justify" style:justify-single-word="false" fo:text-indent="0.018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2.745cm" fo:margin-right="0cm" fo:margin-top="0.3cm" fo:margin-bottom="0cm" fo:text-align="justify" style:justify-single-word="false" fo:text-indent="0.018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cfde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2.745cm" fo:margin-right="0cm" fo:margin-top="0.3cm" fo:margin-bottom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2.745cm" fo:margin-right="0cm" fo:margin-top="0.3cm" fo:margin-bottom="0.199cm" fo:text-align="justify" style:justify-single-word="false" fo:text-indent="0.018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23bd" style:font-size-asian="6pt" style:font-size-complex="6pt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05a788" style:language-complex="pt" style:country-complex="BR"/>
    </style:style>
    <style:style style:name="T3" style:family="text">
      <style:text-properties style:use-window-font-color="true" officeooo:rsid="000cfde5" style:language-complex="pt" style:country-complex="BR"/>
    </style:style>
    <style:style style:name="T4" style:family="text">
      <style:text-properties style:use-window-font-color="true" officeooo:rsid="00077bea" style:language-complex="pt" style:country-complex="BR"/>
    </style:style>
    <style:style style:name="T5" style:family="text">
      <style:text-properties officeooo:rsid="0005a788"/>
    </style:style>
    <style:style style:name="T6" style:family="text">
      <style:text-properties officeooo:rsid="00077bea"/>
    </style:style>
    <style:style style:name="T7" style:family="text">
      <style:text-properties officeooo:rsid="0009b915"/>
    </style:style>
    <style:style style:name="T8" style:family="text">
      <style:text-properties officeooo:rsid="000beb7e"/>
    </style:style>
    <style:style style:name="T9" style:family="text">
      <style:text-properties officeooo:rsid="000c0c94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c23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7">1.732</text:span>/201<text:span text:style-name="T5">5</text:span></text:p>
      <text:p text:style-name="P5"/>
      <text:p text:style-name="P5"/>
      <text:p text:style-name="P5"/>
      <text:p text:style-name="P11">Requer Voto de Congratulações à <text:span text:style-name="T5">Comunidade São Paulo, </text:span>pelos seus <text:span text:style-name="T5">90</text:span> anos <text:span text:style-name="T6">de atividades.</text:span></text:p>
      <text:p text:style-name="P10"/>
      <text:p text:style-name="P10"/>
      <text:p text:style-name="P10"/>
      <text:p text:style-name="P18">O Vereador que este subscreve:</text:p>
      <text:p text:style-name="P17">Considerando que <text:span text:style-name="T5">este ano a Comunidade São Paulo de Igreja Evangélica Luterana do Brasil (IELB) de Novo Hamburgo</text:span>, <text:span text:style-name="T5">está </text:span>comemorando <text:span text:style-name="T5">9</text:span>0 anos de atividades.</text:p>
      <text:p text:style-name="P16">Considerando o mérito do clero desta Igreja, que busca através da palavra de Deus, transmitir à comunidade a importância do dom da vida e do amor entre as pessoas. </text:p>
      <text:p text:style-name="P17">Considerando, enfim, a grande importância desta Igreja, que perpetua-se buscando através do amor Deus trazer ensinamentos para uma sociedade ainda mais harmoniosa, é que consideramos a <text:span text:style-name="T5">Comunidade São Paulo</text:span> merecedora desta homenagem.</text:p>
      <text:p text:style-name="P20">ISSO POSTO,</text:p>
      <text:p text:style-name="P23">REQUER:</text:p>
      <text:p text:style-name="P21">1. Seja consignado em Ata Voto de Congratulações <text:span text:style-name="T1">à </text:span><text:span text:style-name="T2">Comunidade São Paulo, </text:span><text:span text:style-name="T3">pelos seus </text:span><text:span text:style-name="T2">90</text:span><text:span text:style-name="T3"> anos </text:span><text:span text:style-name="T4">de atividades</text:span>; e</text:p>
      <text:p text:style-name="P22">2. Seja oficiado ao homenageado, com as congratulações em nome desta <text:s text:c="16"/>Casa Legislativa.</text:p>
      <text:p text:style-name="P19">Novo Hamburgo, 2<text:span text:style-name="T8">7</text:span> de <text:span text:style-name="T5">outubr</text:span>o de 201<text:span text:style-name="T5">5</text:span>.</text:p>
      <text:p text:style-name="P9"/>
      <text:p text:style-name="P9"/>
      <text:p text:style-name="P6"/>
      <text:p text:style-name="P6"/>
      <text:p text:style-name="P7"><text:s text:c="50"/>Vereador Raul Cassel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13">/<text:span text:style-name="T9">A</text:span><text:span text:style-name="T11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23b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10-27T13:21:40</dc:date>
    <dc:language>pt-BR</dc:language>
    <meta:editing-cycles>22</meta:editing-cycles>
    <meta:editing-duration>PT01H55M32S</meta:editing-duration>
    <meta:document-statistic meta:table-count="0" meta:image-count="1" meta:object-count="0" meta:page-count="1" meta:paragraph-count="20" meta:word-count="228" meta:character-count="14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