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37cb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4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1f7b7" style:font-size-asian="10.5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7f36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0f14f" officeooo:paragraph-rsid="0011f7b7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1f7b7" style:font-size-asian="10.5pt" style:font-weight-asian="normal" style:font-size-complex="12pt" style:font-weight-complex="normal"/>
    </style:style>
    <style:style style:name="T1" style:family="text">
      <style:text-properties fo:color="#000000" style:font-size-asian="12pt"/>
    </style:style>
    <style:style style:name="T2" style:family="text">
      <style:text-properties fo:color="#000000" officeooo:rsid="00062c65" style:font-size-asian="12pt"/>
    </style:style>
    <style:style style:name="T3" style:family="text">
      <style:text-properties fo:color="#000000" officeooo:rsid="00137cb6" style:font-size-asian="12pt"/>
    </style:style>
    <style:style style:name="T4" style:family="text">
      <style:text-properties fo:font-weight="normal" officeooo:rsid="00062c65" style:font-weight-asian="normal" style:font-weight-complex="normal"/>
    </style:style>
    <style:style style:name="T5" style:family="text">
      <style:text-properties fo:font-weight="normal" officeooo:rsid="00137cb6" style:font-weight-asian="normal" style:font-weight-complex="normal"/>
    </style:style>
    <style:style style:name="T6" style:family="text">
      <style:text-properties officeooo:rsid="00062c65"/>
    </style:style>
    <style:style style:name="T7" style:family="text">
      <style:text-properties officeooo:rsid="000f2275"/>
    </style:style>
    <style:style style:name="T8" style:family="text">
      <style:text-properties officeooo:rsid="0010f14f"/>
    </style:style>
    <style:style style:name="T9" style:family="text">
      <style:text-properties officeooo:rsid="0011f7b7"/>
    </style:style>
    <style:style style:name="T10" style:family="text">
      <style:text-properties officeooo:rsid="00137cb6"/>
    </style:style>
    <style:style style:name="T11" style:family="text">
      <style:text-properties officeooo:rsid="001449aa"/>
    </style:style>
    <style:style style:name="T12" style:family="text">
      <style:text-properties officeooo:rsid="00157f36"/>
    </style:style>
    <style:style style:name="T13" style:family="text">
      <style:text-properties officeooo:rsid="00163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7">º</text:span> <text:span text:style-name="T11">1.733</text:span>/201<text:span text:style-name="T9">5</text:span></text:p>
      <text:p text:style-name="P10">Requer<text:span text:style-name="T7"> </text:span>Voto de Congratulações <text:span text:style-name="T10">ao IBTEC – Instituto Brasileiro de Tecnologia do Couro, Calçado e Artefatos</text:span>.</text:p>
      <text:p text:style-name="P11">O Vereador que este subscreve<text:span text:style-name="T7">:</text:span></text:p>
      <text:p text:style-name="P12">Considerando <text:span text:style-name="T6">que </text:span><text:span text:style-name="T10">recentemente o IBTEC – Instituto Brasileiro de Tecnologia do Couro, Calçado e Artefatos</text:span><text:span text:style-name="T6">, </text:span><text:span text:style-name="T10">assinou acordo de cooperação técnica com o <text:line-break/>Badesul, agência de fomento vinculada à Secretaria de Desenvolvimento Econômico, Ciência e Tecnologia do Rio Grande do Sul.</text:span></text:p>
      <text:p text:style-name="P13"><text:span text:style-name="T4">Considerando </text:span><text:span text:style-name="T5">que este acordo será para investimentos em inovação, e, certamente mais uma vez o IBTEC comprova seu</text:span><text:span text:style-name="T1"> </text:span><text:span text:style-name="T3">trabalho</text:span><text:span text:style-name="T1"> </text:span><text:span text:style-name="T2">qualificado</text:span><text:span text:style-name="T1">, tornando-se </text:span><text:span text:style-name="T3">uma re</text:span><text:span text:style-name="T1">ferência, </text:span><text:span text:style-name="T3">buscando fomentar o setor da indústria coureiro-calçadista</text:span><text:span text:style-name="T1">.</text:span></text:p>
      <text:p text:style-name="P21">Considerando, enfim, toda a dedicação dos profissionais que mantêm <text:span text:style-name="T10">o IBTEC</text:span>, sua direção <text:span text:style-name="T13">e</text:span> equipe de funcionários, é que consideramos merecedores desta homenagem.</text:p>
      <text:p text:style-name="P11">ISSO POSTO,</text:p>
      <text:p text:style-name="P11">REQUER:</text:p>
      <text:p text:style-name="P15">1. Seja consignado em Ata Voto de Congratulações <text:span text:style-name="T10">ao IBTEC</text:span>; e,</text:p>
      <text:p text:style-name="P14">2. Seja oficiado à Direção, com as congratulações em nome desta Casa Legislativa.</text:p>
      <text:p text:style-name="P11"/>
      <text:p text:style-name="P11">Novo Hamburgo,<text:span text:style-name="T8"> </text:span><text:span text:style-name="T10">26</text:span> de <text:span text:style-name="T8">outub</text:span><text:span text:style-name="T6">ro</text:span> de 201<text:span text:style-name="T8">5</text:span>.</text:p>
      <text:p text:style-name="P19"><text:s text:c="48"/>Vereador Raul Cassel</text:p>
      <text:p text:style-name="P6"/>
      <text:p text:style-name="P6"/>
      <text:p text:style-name="P5"/>
      <text:p text:style-name="P5"/>
      <text:p text:style-name="P7"/>
      <text:p text:style-name="P17"><text:span text:style-name="T10"/></text:p>
      <text:p text:style-name="P8"/>
      <text:p text:style-name="P4">Obs.: Redação conforme original do autor.</text:p>
      <text:p text:style-name="P4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7f36" style:font-size-asian="7pt" style:font-size-complex="7pt"/>
    </style:style>
    <style:style style:name="MT1" style:family="text">
      <style:text-properties officeooo:rsid="00157f3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27T13:26:56</dc:date>
    <meta:printed-by>Luciara Pires</meta:printed-by>
    <meta:print-date>2011-07-25T16:34:36</meta:print-date>
    <dc:language>pt-BR</dc:language>
    <meta:editing-cycles>66</meta:editing-cycles>
    <meta:editing-duration>PT03H28M26S</meta:editing-duration>
    <meta:document-statistic meta:table-count="0" meta:image-count="1" meta:object-count="0" meta:page-count="1" meta:paragraph-count="20" meta:word-count="230" meta:character-count="15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