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c1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ac19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a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ac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d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ac19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d40" style:font-size-asian="7pt" style:font-size-complex="7pt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4ac19" style:font-size-asian="12pt" style:font-weight-asian="bold" style:font-size-complex="12pt" style:font-weight-complex="bold"/>
    </style:style>
    <style:style style:name="T1" style:family="text">
      <style:text-properties officeooo:rsid="000bc7c1"/>
    </style:style>
    <style:style style:name="T2" style:family="text">
      <style:text-properties style:font-name-complex="Arial"/>
    </style:style>
    <style:style style:name="T3" style:family="text">
      <style:text-properties officeooo:rsid="001d56a0" style:font-name-complex="Arial"/>
    </style:style>
    <style:style style:name="T4" style:family="text">
      <style:text-properties officeooo:rsid="000bc7c1" style:font-name-complex="Arial"/>
    </style:style>
    <style:style style:name="T5" style:family="text">
      <style:text-properties officeooo:rsid="0014ac19" style:font-name-complex="Arial"/>
    </style:style>
    <style:style style:name="T6" style:family="text">
      <style:text-properties officeooo:rsid="00157f36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bc7c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d56a0"/>
    </style:style>
    <style:style style:name="T13" style:family="text">
      <style:text-properties officeooo:rsid="0014ac19"/>
    </style:style>
    <style:style style:name="T14" style:family="text">
      <style:text-properties officeooo:rsid="00162be8"/>
    </style:style>
    <style:style style:name="T15" style:family="text">
      <style:text-properties officeooo:rsid="0016dd40"/>
    </style:style>
    <style:style style:name="T16" style:family="text">
      <style:text-properties officeooo:rsid="00157f36"/>
    </style:style>
    <style:style style:name="T17" style:family="text">
      <style:text-properties officeooo:rsid="0018b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4">º 1.734</text:span>/201<text:span text:style-name="T1">5</text:span></text:p>
      <text:p text:style-name="P5"><text:span text:style-name="T2">Requer que </text:span><text:span text:style-name="T3">a Câmara reconheça legítimo impedimento do Vereador Gerson Peteffi, na sessão do dia </text:span><text:span text:style-name="T5">26 de outubro</text:span><text:span text:style-name="T3"> de 201</text:span><text:span text:style-name="T4">5</text:span><text:span text:style-name="T3">, </text:span><text:span text:style-name="T5">conforme atestado médico em anexo.</text:span></text:p>
      <text:p text:style-name="P6"><text:span text:style-name="T7">O Vereador que este subscreve requer à Mesa, após os trâmites regimentais, <text:s/></text:span><text:span text:style-name="T8">que </text:span><text:span text:style-name="T9">a Câmara reconheça legítimo impedimento do Vereador Gerson Peteffi, na sessão do dia </text:span><text:span text:style-name="T11">26 de outubro</text:span><text:span text:style-name="T9"> de 201</text:span><text:span text:style-name="T10">5</text:span><text:span text:style-name="T9">, </text:span><text:span text:style-name="T11">conforme atestado médico em anexo.</text:span></text:p>
      <text:p text:style-name="P7">Novo Hamburgo, <text:span text:style-name="T13">2</text:span><text:span text:style-name="T17">8</text:span><text:span text:style-name="T13"> </text:span><text:span text:style-name="T1">de </text:span><text:span text:style-name="T13">outubr</text:span><text:span text:style-name="T1">o de 2015.</text:span></text:p>
      <text:p text:style-name="P8">Vereador <text:s/><text:span text:style-name="T12">Gerson Peteffi</text:span></text:p>
      <text:p text:style-name="P4"/>
      <text:p text:style-name="P4"/>
      <text:p text:style-name="P4"/>
      <text:p text:style-name="P4"/>
      <text:p text:style-name="P10"/>
      <text:p text:style-name="P10"/>
      <text:p text:style-name="P9"/>
      <text:p text:style-name="P9"/>
      <text:p text:style-name="P9"/>
      <text:p text:style-name="P9"/>
      <text:p text:style-name="P9">Obs.: Redação conforme original do autor.</text:p>
      <text:p text:style-name="P9"><text:span text:style-name="T2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d40" style:font-size-asian="7pt" style:font-size-complex="7pt"/>
    </style:style>
    <style:style style:name="MT1" style:family="text">
      <style:text-properties officeooo:rsid="0016dd4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26T15:28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0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10-26T15:28:12"/>
  </office:meta>
</office:document-meta>
</file>