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officeooo:paragraph-rsid="00213d18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officeooo:paragraph-rsid="00213d18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-0.018cm" style:auto-text-indent="false">
        <style:tab-stops/>
      </style:paragraph-properties>
      <style:text-properties officeooo:paragraph-rsid="00213d18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.052cm" style:auto-text-indent="false"/>
      <style:text-properties officeooo:paragraph-rsid="00213d18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2bd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32bd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rsid="002360e5" officeooo:paragraph-rsid="0032bd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001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rsid="002360e5" officeooo:paragraph-rsid="0032bd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213d1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298bf2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style:text-underline-style="none" fo:font-weight="normal" officeooo:rsid="001d02d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40a3f"/>
    </style:style>
    <style:style style:name="T8" style:family="text">
      <style:text-properties officeooo:rsid="001473fa"/>
    </style:style>
    <style:style style:name="T9" style:family="text">
      <style:text-properties officeooo:rsid="001d02d8"/>
    </style:style>
    <style:style style:name="T10" style:family="text">
      <style:text-properties officeooo:rsid="00213d18"/>
    </style:style>
    <style:style style:name="T11" style:family="text">
      <style:text-properties officeooo:rsid="002360e5"/>
    </style:style>
    <style:style style:name="T12" style:family="text">
      <style:text-properties officeooo:rsid="00298bf2"/>
    </style:style>
    <style:style style:name="T13" style:family="text">
      <style:text-properties officeooo:rsid="002cdf7d"/>
    </style:style>
    <style:style style:name="T14" style:family="text">
      <style:text-properties officeooo:rsid="002d7b55"/>
    </style:style>
    <style:style style:name="T15" style:family="text">
      <style:text-properties officeooo:rsid="002fe6c5"/>
    </style:style>
    <style:style style:name="T16" style:family="text">
      <style:text-properties officeooo:rsid="0032bd36"/>
    </style:style>
    <style:style style:name="T17" style:family="text">
      <style:text-properties officeooo:rsid="0032df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REQUERIMENTO</text:span> Nº <text:span text:style-name="T17">1.735</text:span>/2015</text:p>
      <text:p text:style-name="P13"><text:span text:style-name="T7">Requer</text:span><text:span text:style-name="T10">em </text:span><text:span text:style-name="T7">a realização de Audiência Pública no dia </text:span><text:span text:style-name="T16">5 de novembro de 2015, com início às 18h30min. e término às 20h30min., no Plenário desta Câmara, situado na Rua Almirante Barroso, 261 - Centro, com a finalidade de debater com a população sobre o serviço prestado pela AES SUL na cidade de Novo Hamburgo</text:span><text:span text:style-name="T12">.</text:span></text:p>
      <text:p text:style-name="P15">O<text:span text:style-name="T10">s</text:span> Vereador<text:span text:style-name="T10">es</text:span> que este subscreve<text:span text:style-name="T10">m</text:span>, <text:span text:style-name="T10">requerem à Mesa após os trâmites regimentais, </text:span><text:span text:style-name="T7">a realização de Audiência Pública no dia </text:span><text:span text:style-name="T16">5 de novembro de 2015, com início às 18h30min. e término às 20h30min., no Plenário desta Câmara, situado na Rua Almirante Barroso, 261 - Centro, com a finalidade de debater com a população sobre o serviço prestado pela AES SUL na cidade de Novo Hamburgo</text:span><text:span text:style-name="T9">.</text:span></text:p>
      <text:p text:style-name="P14">Novo Hamburgo, <text:span text:style-name="T16">27</text:span><text:span text:style-name="T9"> de </text:span><text:span text:style-name="T16">iutu</text:span><text:span text:style-name="T14">bro</text:span> de 2015.</text:p>
      <text:p text:style-name="P16"><text:span text:style-name="T16">COMISSÃO DE OBRAS, SERVIÇOS PÚBLICOS E MOBILIDADE URBANA</text:span></text:p>
      <text:p text:style-name="P17"><text:span text:style-name="T16">Vereador Claudio Renato de Azevedo Filho</text:span></text:p>
      <text:p text:style-name="P17"><text:span text:style-name="T16">Vereador Gerson Peteffi</text:span></text:p>
      <text:p text:style-name="P17"><text:span text:style-name="T16">Vereador 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7</meta:editing-cycles>
    <meta:editing-duration>PT03H29M30S</meta:editing-duration>
    <meta:initial-creator>Alana Jesus</meta:initial-creator>
    <meta:print-date>2015-09-14T10:17:34</meta:print-date>
    <dc:date>2015-10-27T14:28:12</dc:date>
    <meta:printed-by>Renata Soares</meta:printed-by>
    <dc:creator>Nilo Lobo</dc:creator>
    <meta:document-statistic meta:table-count="0" meta:image-count="1" meta:object-count="0" meta:page-count="1" meta:paragraph-count="14" meta:word-count="216" meta:character-count="1284"/>
    <meta:user-defined meta:name="Info 1"/>
    <meta:user-defined meta:name="Info 2"/>
    <meta:user-defined meta:name="Info 3"/>
    <meta:user-defined meta:name="Info 4"/>
  </office:meta>
</office:document-meta>
</file>