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Calibri" style:font-size-asian="12pt" style:font-name-complex="Arial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bc4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43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bc43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0bc43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bc4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bc43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fcbde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fo:font-weight="normal" officeooo:rsid="000fcbd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style:font-name-asian="Calibri" style:font-name-complex="Arial"/>
    </style:style>
    <style:style style:name="T21" style:family="text">
      <style:text-properties officeooo:rsid="000bc436"/>
    </style:style>
    <style:style style:name="T22" style:family="text">
      <style:text-properties officeooo:rsid="000ce0fc"/>
    </style:style>
    <style:style style:name="T23" style:family="text">
      <style:text-properties style:language-asian="pt" style:country-asian="BR"/>
    </style:style>
    <style:style style:name="T24" style:family="text">
      <style:text-properties style:font-weight-asian="normal"/>
    </style:style>
    <style:style style:name="T2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1">1.736</text:span>/2015</text:p>
      <text:p text:style-name="P13"><text:span text:style-name="T11">Requer </text:span><text:span text:style-name="T12">V</text:span><text:span text:style-name="T11">oto de </text:span><text:span text:style-name="T12">C</text:span><text:span text:style-name="T11">ongratulações </text:span><text:span text:style-name="T12">à</text:span><text:span text:style-name="T13"> Melissa Brogni, p</text:span><text:span text:style-name="T14">ela</text:span><text:span text:style-name="T13"> sua conquista no Campeonato Mundial de Skate Downhill Speed.</text:span></text:p>
      <text:p text:style-name="P14">O vereador que est<text:span text:style-name="T21">e</text:span> subscreve:</text:p>
      <text:p text:style-name="P14">Considerando a excelente performance da hamburguense <text:span text:style-name="T20">Melissa Brogni <text:s/>no Campeonato Mundial de Skate Downhill Speed, conquistando o 1º lugar em competição <text:s/>realizada no Brasil, na cidade de Águas de Lindóia.</text:span></text:p>
      <text:p text:style-name="P15">Destacando que a skatista tem treinado e participado sempre com destaque em competições, buscando atingir metas ousadas de superação no esporte. Sendo um exemplo de desportista, comprometida com aquilo que faz, disciplinada e determinada a desenvolver suas habilidades.</text:p>
      <text:p text:style-name="P16"/>
      <text:p text:style-name="P16">ISSO POSTO,</text:p>
      <text:p text:style-name="P17">REQUER:</text:p>
      <text:p text:style-name="P17"/>
      <text:list xml:id="list13302765711" text:style-name="L1">
        <text:list-item>
          <text:p text:style-name="P11"><text:span text:style-name="T18">Seja consignado em Ata Voto de Congratulações </text:span><text:span text:style-name="T19">à</text:span><text:span text:style-name="T18"> </text:span><text:span text:style-name="T13">Melissa Brogni, </text:span><text:span text:style-name="T15">pela</text:span><text:span text:style-name="T13"> sua conquista no Campeonato Mundial <text:s/>de Skate Downhill Speed; </text:span><text:span text:style-name="T14">e,</text:span></text:p>
        </text:list-item>
      </text:list>
      <text:p text:style-name="P10"><text:span text:style-name="T14"/></text:p>
      <text:list xml:id="list298257047" text:style-name="L2">
        <text:list-item>
          <text:p text:style-name="P9">Seja oficiado <text:span text:style-name="T21">à </text:span>homenageada, com as congratulações em nome desta Casa Legislativa.</text:p>
        </text:list-item>
      </text:list>
      <text:p text:style-name="P8"/>
      <text:list xml:id="list1607178084" text:style-name="L3">
        <text:list-header>
          <text:p text:style-name="P12"><text:s text:c="28"/>Novo Hamburgo, 27 de outubro de 2015.</text:p>
          <text:p text:style-name="P12"/>
        </text:list-header>
      </text:list>
      <text:p text:style-name="P20"/>
      <text:p text:style-name="P21">Vereador Issur Koch</text:p>
      <text:p text:style-name="P20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o autor.</text:p>
      <text:p text:style-name="P18">/<text:span text:style-name="T22">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18" meta:character-count="14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