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3.04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a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a78a3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a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78a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fae0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a78a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0a78a3"/>
    </style:style>
    <style:style style:name="T13" style:family="text">
      <style:text-properties officeooo:rsid="000ce0fc"/>
    </style:style>
    <style:style style:name="T14" style:family="text">
      <style:text-properties officeooo:rsid="000db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2">1.737</text:span>/2015</text:p>
      <text:p text:style-name="P21"><text:span text:style-name="T2">Requer </text:span><text:span text:style-name="T3">V</text:span><text:span text:style-name="T2">oto de </text:span><text:span text:style-name="T3">C</text:span><text:span text:style-name="T2">ongratulações ao escritor </text:span><text:span text:style-name="T4">Arno Kayser, pelo lançamento <text:s/>do livro “Ecologia em </text:span><text:span text:style-name="T6">D</text:span><text:span text:style-name="T4">ias </text:span><text:span text:style-name="T6">C</text:span><text:span text:style-name="T4">onfusos”.</text:span></text:p>
      <text:p text:style-name="P8">O vereador que est<text:span text:style-name="T14">e</text:span> subscreve:</text:p>
      <text:p text:style-name="P10"><text:span text:style-name="T2">Considerando </text:span>que <text:span text:style-name="T2">o escritor </text:span><text:span text:style-name="T4">Arno Kayser estará lançando o livro “Ecologia em </text:span><text:span text:style-name="T6">D</text:span><text:span text:style-name="T4">ias </text:span><text:span text:style-name="T6">C</text:span><text:span text:style-name="T4">onfusos”, na Feira do Livro de Porto Alegre, no dia 30 de outubro, </text:span>e posteriormente na Feira do Livro de Novo Hamburgo.</text:p>
      <text:p text:style-name="P9">Evidenciando a importância da preservação do planeta e a prática de ações ecologicamente sustentáveis, onde o livro aborda a temática ambiental em todas as suas dimensões.</text:p>
      <text:p text:style-name="P9">Destacando, enfim, a importância do trabalho realizado pelo agrônomo, ecologista e escritor Arno Kayser, pautado numa relação equilibrada entre a natureza e o ser humano.</text:p>
      <text:p text:style-name="P11"/>
      <text:p text:style-name="P11">ISSO POSTO,</text:p>
      <text:p text:style-name="P12">REQUER:</text:p>
      <text:p text:style-name="P12"/>
      <text:list xml:id="list590454766" text:style-name="L1">
        <text:list-item>
          <text:p text:style-name="P17"><text:span text:style-name="T11">Seja consignado em Ata Voto de Congratulações ao </text:span><text:span text:style-name="T2">escritor </text:span><text:span text:style-name="T4">Arno Kayser, pelo lançamento <text:s/>do livro “Ecologia em </text:span><text:span text:style-name="T6">D</text:span><text:span text:style-name="T4">ias </text:span><text:span text:style-name="T6">C</text:span><text:span text:style-name="T4">onfusos”; </text:span><text:span text:style-name="T5">e,</text:span></text:p>
        </text:list-item>
      </text:list>
      <text:p text:style-name="P16"><text:span text:style-name="T5"/></text:p>
      <text:list xml:id="list2096531127" text:style-name="L2">
        <text:list-item>
          <text:p text:style-name="P15">Seja oficiado <text:span text:style-name="T12">a</text:span>o homenageado, com as congratulações em nome desta Casa Legislativa.</text:p>
        </text:list-item>
      </text:list>
      <text:p text:style-name="P14"/>
      <text:list xml:id="list1222471593" text:style-name="L3">
        <text:list-header>
          <text:p text:style-name="P20">Novo Hamburgo, 27 de outubro de 2015.</text:p>
        </text:list-header>
      </text:list>
      <text:p text:style-name="P19"/>
      <text:list xml:id="list370205301" text:continue-numbering="true" text:style-name="L3">
        <text:list-header>
          <text:p text:style-name="P18"/>
        </text:list-header>
      </text:list>
      <text:p text:style-name="P25"/>
      <text:p text:style-name="P26">Vereador Issur Koch </text:p>
      <text:p text:style-name="P26"/>
      <text:p text:style-name="P25"/>
      <text:p text:style-name="P23"/>
      <text:p text:style-name="P24"/>
      <text:p text:style-name="P24">Obs.: Redação conforme o original do autor.</text:p>
      <text:p text:style-name="P22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7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