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792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7792" officeooo:paragraph-rsid="001c779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7pt" fo:language="pt" fo:country="BR" fo:font-weight="normal" officeooo:rsid="001b87f0" officeooo:paragraph-rsid="001c7792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1c7792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.023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start" style:justify-single-word="false" fo:text-indent="3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11ff73b"/>
    </style:style>
    <style:style style:name="T4" style:family="text">
      <style:text-properties officeooo:rsid="0021cf7f"/>
    </style:style>
    <style:style style:name="T5" style:family="text">
      <style:text-properties officeooo:rsid="001fadf6"/>
    </style:style>
    <style:style style:name="T6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98d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b31c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dac2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fadf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d4b2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ec33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f452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3971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b31ce"/>
    </style:style>
    <style:style style:name="T16" style:family="text">
      <style:text-properties officeooo:rsid="001d4b2d"/>
    </style:style>
    <style:style style:name="T17" style:family="text">
      <style:text-properties officeooo:rsid="001f4529"/>
    </style:style>
    <style:style style:name="T18" style:family="text">
      <style:text-properties officeooo:rsid="00218c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<text:span text:style-name="T4"> </text:span><text:span text:style-name="T18">3.467</text:span><text:span text:style-name="T3">/</text:span><text:span text:style-name="T5">2015</text:span></text:p>
      <text:p text:style-name="P18"><text:span text:style-name="T6">Solicita </text:span><text:span text:style-name="T13">com urgência,</text:span><text:span text:style-name="T6"> </text:span><text:span text:style-name="T7">conserto da </text:span><text:span text:style-name="T12">calçada</text:span><text:span text:style-name="T7"> </text:span><text:span text:style-name="T8">localizada na </text:span><text:span text:style-name="T13">Rua São Lu</text:span><text:span text:style-name="T14">iz</text:span><text:span text:style-name="T13"> Gonzaga, esquina com a Rua Santo Ângelo, no Bairro Guarani.</text:span></text:p>
      <text:p text:style-name="P16"><text:span text:style-name="T15">O</text:span> Vereador que este subscreve solicita à Mesa, após os trâmites regimentais, sirva-se enviar cópia da presente proposição ao Exmo. Sr. Prefeito Municipal, para que estude sua viabilidade, considerando que:</text:p>
      <text:p text:style-name="P17"><text:span text:style-name="T8">No local acima citado </text:span><text:span text:style-name="T12">o passeio público</text:span><text:span text:style-name="T8"> está danificad</text:span><text:span text:style-name="T12">o</text:span><text:span text:style-name="T8">, </text:span><text:span text:style-name="T11">quebrad</text:span><text:span text:style-name="T12">o</text:span><text:span text:style-name="T10">, </text:span><text:span text:style-name="T11">com </text:span><text:span text:style-name="T13">buracos,</text:span><text:span text:style-name="T10"> </text:span><text:span text:style-name="T8">necessita</text:span><text:span text:style-name="T13">ndo</text:span><text:span text:style-name="T8"> de reforma, pois tem causado imenso perigo aos pedestres que transitam </text:span><text:span text:style-name="T12">neste local.</text:span></text:p>
      <text:p text:style-name="P17"><text:span text:style-name="T8">Esta solicitação é um pedido da comunidade, tendo em vista os transtornos causados pelo ma</text:span><text:span text:style-name="T9">u</text:span><text:span text:style-name="T8"> funcionamento da boca</text:span><text:span text:style-name="T9"> </text:span><text:span text:style-name="T8">de</text:span><text:span text:style-name="T9"> </text:span><text:span text:style-name="T8">lobo em questão</text:span>.</text:p>
      <text:p text:style-name="P13"/>
      <text:p text:style-name="P15">Novo Hamburgo, <text:span text:style-name="T17">27 de Outubro</text:span><text:span text:style-name="T16"> de 2015.</text:span></text:p>
      <text:p text:style-name="P14">Vereador <text:span text:style-name="T5">Issur Koch</text:span></text:p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Obs: Redação conforme original do autor.</text:p>
      <text:p text:style-name="P9">/<text:span text:style-name="T18">EA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16T14:11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