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184e1f1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2b8e7" officeooo:paragraph-rsid="0184e1f1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2f1bd" officeooo:paragraph-rsid="0182f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4e1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6f57f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8c5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4e1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56a2d2"/>
    </style:style>
    <style:style style:name="T9" style:family="text">
      <style:text-properties officeooo:rsid="015d9e2b"/>
    </style:style>
    <style:style style:name="T10" style:family="text">
      <style:text-properties officeooo:rsid="0168c5a5"/>
    </style:style>
    <style:style style:name="T11" style:family="text">
      <style:text-properties officeooo:rsid="017cafed"/>
    </style:style>
    <style:style style:name="T12" style:family="text">
      <style:text-properties fo:font-size="12pt" fo:font-weight="normal" officeooo:rsid="017eabd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2757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67ab9" style:font-size-asian="12pt" style:font-weight-asian="normal" style:font-size-complex="12pt" style:font-weight-complex="normal"/>
    </style:style>
    <style:style style:name="T15" style:family="text">
      <style:text-properties officeooo:rsid="0180daba"/>
    </style:style>
    <style:style style:name="T16" style:family="text">
      <style:text-properties officeooo:rsid="0182757a"/>
    </style:style>
    <style:style style:name="T17" style:family="text">
      <style:text-properties officeooo:rsid="0182f1bd"/>
    </style:style>
    <style:style style:name="T18" style:family="text">
      <style:text-properties officeooo:rsid="0184e1f1"/>
    </style:style>
    <style:style style:name="T19" style:family="text">
      <style:text-properties officeooo:rsid="003f586f"/>
    </style:style>
    <style:style style:name="T20" style:family="text">
      <style:text-properties officeooo:rsid="01867ab9"/>
    </style:style>
    <style:style style:name="T21" style:family="text">
      <style:text-properties officeooo:rsid="0187b5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QUERIMENTO </text:span><text:s/>Nº <text:span text:style-name="T20">1.738</text:span>/201<text:span text:style-name="T7">5</text:span></text:p>
      <text:p text:style-name="P13"><text:span text:style-name="T11">Solicita </text:span><text:span text:style-name="T16">cópia da documentação referente </text:span><text:span text:style-name="T20">à</text:span><text:span text:style-name="T16"> </text:span><text:span text:style-name="T21">l</text:span><text:span text:style-name="T17">icitação, </text:span><text:span text:style-name="T21">t</text:span><text:span text:style-name="T17">ipo </text:span><text:span text:style-name="T21">p</text:span><text:span text:style-name="T17">regão </text:span><text:span text:style-name="T21">p</text:span><text:span text:style-name="T17">resencial, </text:span><text:span text:style-name="T21">n</text:span><text:span text:style-name="T17">º 122/2014</text:span><text:span text:style-name="T15">.</text:span></text:p>
      <text:p text:style-name="P11"><text:span text:style-name="T10">A</text:span> Vereador<text:span text:style-name="T10">a</text:span><text:span text:style-name="T2"> que este subscreve requer à Mesa, após os trâmites regimentais, sirva-se enviar cópia do presente requerimento ao Exmo. Sr. Prefeito Municipal</text:span><text:span text:style-name="T3"> para que forneça </text:span><text:span text:style-name="T5">as seguintes </text:span><text:span text:style-name="T4">informações</text:span><text:span text:style-name="T17">:</text:span></text:p>
      <text:p text:style-name="P10"/>
      <text:p text:style-name="P10">1 <text:span text:style-name="T20">-</text:span> Cópia do contrato assinado com a empresa vencedora;</text:p>
      <text:p text:style-name="P10"/>
      <text:p text:style-name="P10">2 <text:span text:style-name="T20">-</text:span> Pagamentos efetuados.</text:p>
      <text:p text:style-name="P10"/>
      <text:p text:style-name="P6">Novo Hamburgo, <text:span text:style-name="T12">2</text:span><text:span text:style-name="T14">7</text:span><text:span text:style-name="T13"> </text:span>de outubro <text:s/>de 2015.</text:p>
      <text:p text:style-name="P12"/>
      <text:p text:style-name="P12">Vereadora Patr<text:span text:style-name="T18">í</text:span>cia Beck</text:p>
      <text:p text:style-name="P4"/>
      <text:p text:style-name="P4"/>
      <text:p text:style-name="P4"/>
      <text:p text:style-name="P5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2b8e7" officeooo:paragraph-rsid="0184e1f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5:10:39</dc:date>
    <meta:printed-by>Raul Becker</meta:printed-by>
    <meta:print-date>2015-07-23T15:46:38</meta:print-date>
    <dc:language>pt-BR</dc:language>
    <meta:editing-cycles>139</meta:editing-cycles>
    <meta:editing-duration>PT13H36M02S</meta:editing-duration>
    <dc:creator>Adriana Sachser</dc:creator>
    <meta:document-statistic meta:table-count="0" meta:image-count="1" meta:object-count="0" meta:page-count="1" meta:paragraph-count="15" meta:word-count="145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