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loext:contextual-spacing="false" fo:margin-left="0cm" fo:margin-right="0cm" fo:margin-top="0cm" fo:margin-bottom="0.101cm" fo:text-indent="3.013cm" style:auto-text-indent="false"/>
      <style:text-properties style:use-window-font-color="true" style:font-name="Nimbus Roman No9 L1" fo:language="pt" fo:country="BR" officeooo:paragraph-rsid="00209fb3" style:language-asian="pt" style:country-asian="BR" style:language-complex="pt" style:country-complex="BR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orphans="2" fo:widows="2" fo:hyphenation-ladder-count="no-limit" fo:text-indent="11cm" style:auto-text-indent="false" style:text-autospace="ideograph-alpha" style:punctuation-wrap="hanging" style:line-break="strict" style:writing-mode="lr-tb"/>
      <style:text-properties style:use-window-font-color="true" style:font-name="Nimbus Roman No9 L1" fo:font-size="12pt" fo:font-weight="normal" officeooo:paragraph-rsid="002a9a7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end" style:justify-single-word="false" fo:orphans="2" fo:widows="2" fo:hyphenation-ladder-count="no-limit" fo:text-indent="11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1" fo:font-size="12pt" fo:font-weight="normal" officeooo:paragraph-rsid="002a9a7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weight="normal" officeooo:rsid="002d0972" officeooo:paragraph-rsid="0035696c" fo:background-color="transparent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text-indent="3.013cm" style:auto-text-indent="false">
        <style:tab-stops/>
      </style:paragraph-properties>
      <style:text-properties style:use-window-font-color="true" style:font-name="Nimbus Roman No9 L1" fo:font-size="12pt" fo:font-weight="normal" officeooo:paragraph-rsid="00342bef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text-indent="3.013cm" style:auto-text-indent="false"/>
      <style:text-properties style:use-window-font-color="true" style:font-name="Nimbus Roman No9 L1" fo:font-size="12pt" fo:language="pt" fo:country="BR" officeooo:paragraph-rsid="00203047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text-indent="3.013cm" style:auto-text-indent="false"/>
      <style:text-properties style:use-window-font-color="true" style:font-name="Nimbus Roman No9 L1" fo:font-size="12pt" fo:language="pt" fo:country="BR" fo:font-weight="normal" officeooo:paragraph-rsid="0020304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indent="3.013cm" style:auto-text-indent="false"/>
      <style:text-properties style:use-window-font-color="true" style:font-name="Nimbus Roman No9 L1" fo:language="pt" fo:country="BR" officeooo:paragraph-rsid="00209fb3" style:language-asian="pt" style:country-asian="BR" style:language-complex="pt" style:country-complex="BR"/>
    </style:style>
    <style:style style:name="P13" style:family="paragraph" style:parent-style-name="Standard">
      <style:paragraph-properties loext:contextual-spacing="false" fo:margin-left="0cm" fo:margin-right="0cm" fo:margin-top="0.3cm" fo:margin-bottom="0cm" fo:line-height="115%" fo:text-align="justify" style:justify-single-word="false" fo:text-indent="3.013cm" style:auto-text-indent="false"/>
      <style:text-properties style:use-window-font-color="true" style:font-name="Nimbus Roman No9 L1" fo:language="pt" fo:country="BR" officeooo:rsid="00209fb3" officeooo:paragraph-rsid="00342bef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line-height="115%" fo:text-align="justify" style:justify-single-word="false" fo:text-indent="3.013cm" style:auto-text-indent="false"/>
      <style:text-properties style:use-window-font-color="true" style:font-name="Nimbus Roman No9 L1" officeooo:rsid="0021a9e6" officeooo:paragraph-rsid="00342bef"/>
    </style:style>
    <style:style style:name="P15" style:family="paragraph" style:parent-style-name="Standard">
      <style:paragraph-properties loext:contextual-spacing="false" fo:margin-left="0cm" fo:margin-right="0cm" fo:margin-top="0.3cm" fo:margin-bottom="0cm" fo:line-height="115%" fo:text-align="justify" style:justify-single-word="false" fo:text-indent="3.013cm" style:auto-text-indent="false"/>
      <style:text-properties style:use-window-font-color="true" style:font-name="Nimbus Roman No9 L1" officeooo:paragraph-rsid="003bd07b"/>
    </style:style>
    <style:style style:name="P16" style:family="paragraph" style:parent-style-name="Standard">
      <style:paragraph-properties loext:contextual-spacing="false" fo:margin-left="3.013cm" fo:margin-right="0cm" fo:margin-top="0.3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1" officeooo:paragraph-rsid="0039f167" fo:background-color="transparent"/>
    </style:style>
    <style:style style:name="P17" style:family="paragraph" style:parent-style-name="Standard" style:list-style-name="L1">
      <style:paragraph-properties loext:contextual-spacing="false" fo:margin-left="3.013cm" fo:margin-right="0cm" fo:margin-top="0.3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font-weight="normal" officeooo:paragraph-rsid="00342bef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7.985cm" fo:margin-right="0.249cm" fo:margin-top="0cm" fo:margin-bottom="0.499cm" fo:text-align="justify" style:justify-single-word="false" fo:text-indent="0.018cm" style:auto-text-indent="false"/>
      <style:text-properties style:use-window-font-color="true" style:font-name="Nimbus Roman No9 L1" fo:font-size="12pt" officeooo:paragraph-rsid="0039f167" style:font-size-asian="12pt" style:font-size-complex="12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weight="normal" officeooo:rsid="002d0972" officeooo:paragraph-rsid="0035696c" fo:background-color="transparent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Title" style:master-page-name="Standard">
      <style:paragraph-properties loext:contextual-spacing="false" fo:margin-top="0cm" fo:margin-bottom="0.499cm" fo:text-align="center" style:justify-single-word="false" style:page-number="auto" fo:break-before="page" style:shadow="none"/>
      <style:text-properties style:use-window-font-color="true"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Subtitle">
      <style:paragraph-properties loext:contextual-spacing="false" fo:margin-top="0cm" fo:margin-bottom="0.499cm" fo:text-align="center" style:justify-single-word="false" style:shadow="none"/>
      <style:text-properties style:use-window-font-color="true"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7147"/>
    </style:style>
    <style:style style:name="T3" style:family="text">
      <style:text-properties fo:language="pt" fo:country="BR" style:language-asian="pt" style:country-asian="BR" style:language-complex="pt" style:country-complex="BR"/>
    </style:style>
    <style:style style:name="T4" style:family="text">
      <style:text-properties fo:language="pt" fo:country="BR" officeooo:rsid="00257d5e" style:language-asian="pt" style:country-asian="BR" style:language-complex="pt" style:country-complex="BR"/>
    </style:style>
    <style:style style:name="T5" style:family="text">
      <style:text-properties fo:language="pt" fo:country="BR" officeooo:rsid="00273dd0" style:language-asian="pt" style:country-asian="BR" style:language-complex="pt" style:country-complex="BR"/>
    </style:style>
    <style:style style:name="T6" style:family="text">
      <style:text-properties fo:language="pt" fo:country="BR" officeooo:rsid="0029c54d" style:language-asian="pt" style:country-asian="BR" style:language-complex="pt" style:country-complex="BR"/>
    </style:style>
    <style:style style:name="T7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language="pt" fo:country="BR" officeooo:rsid="00342b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language="pt" fo:country="BR" officeooo:rsid="002a9a7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language="pt" fo:country="BR" officeooo:rsid="0014714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language="pt" fo:country="BR" officeooo:rsid="003bd07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 fo:font-weight="normal" officeooo:rsid="0017f6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language="pt" fo:country="BR" fo:font-weight="normal" officeooo:rsid="0039f1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language="pt" fo:country="BR" fo:font-weight="normal" officeooo:rsid="001f98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language="pt" fo:country="BR" fo:font-weight="normal" officeooo:rsid="003bd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language="pt" fo:country="BR" fo:font-weight="normal" officeooo:rsid="003c08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size="12pt" fo:language="pt" fo:country="BR" fo:font-weight="normal" officeooo:rsid="0039f167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fo:font-weight="normal" officeooo:rsid="003bd07b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fo:language="pt" fo:country="BR" fo:font-weight="normal" officeooo:rsid="0039f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fo:font-weight="normal" officeooo:rsid="001f9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fo:font-weight="normal" officeooo:rsid="00387b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fo:font-weight="normal" officeooo:rsid="00403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ize="12pt" fo:language="pt" fo:country="BR" fo:font-weight="normal" officeooo:rsid="0039f16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26" style:family="text">
      <style:text-properties fo:font-size="12pt" fo:language="pt" fo:country="BR" fo:font-weight="normal" officeooo:rsid="00209fb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27" style:family="text">
      <style:text-properties fo:font-size="12pt" fo:language="pt" fo:country="BR" fo:font-weight="normal" officeooo:rsid="003bd0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28" style:family="text">
      <style:text-properties fo:font-variant="normal" fo:text-transform="none" fo:letter-spacing="normal" fo:language="pt" fo:country="BR" fo:font-style="normal" fo:font-weight="normal" officeooo:rsid="001f9881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fo:font-variant="normal" fo:text-transform="none" fo:letter-spacing="normal" fo:language="pt" fo:country="BR" fo:font-style="normal" fo:font-weight="normal" officeooo:rsid="0039f167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fo:font-variant="normal" fo:text-transform="none" fo:letter-spacing="normal" fo:language="pt" fo:country="BR" fo:font-style="normal" fo:font-weight="normal" officeooo:rsid="003bd07b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fo:font-variant="normal" fo:text-transform="none" fo:font-size="12pt" fo:letter-spacing="normal" fo:language="pt" fo:country="BR" fo:font-style="normal" fo:font-weight="normal" officeooo:rsid="001f9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font-size="12pt" fo:letter-spacing="normal" fo:language="pt" fo:country="BR" fo:font-style="normal" fo:font-weight="normal" officeooo:rsid="0039f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3e7e00"/>
    </style:style>
    <style:style style:name="T34" style:family="text">
      <style:text-properties officeooo:rsid="0021a9e6"/>
    </style:style>
    <style:style style:name="T35" style:family="text">
      <style:text-properties officeooo:rsid="003f58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33">1.739</text:span>/201<text:span text:style-name="T2">5</text:span></text:p>
      <text:p text:style-name="P21"><text:span text:style-name="T2"/></text:p>
      <text:p text:style-name="P18"><text:span text:style-name="T12">Requer Voto de Congratulações </text:span><text:span text:style-name="T13">ao artista Paulo Cesar Fortes Vasconcelo</text:span><text:span text:style-name="T15">s</text:span><text:span text:style-name="T14">, </text:span><text:span text:style-name="T15">conhecido como ICE,</text:span><text:span text:style-name="T14"> pela</text:span><text:span text:style-name="T13"> </text:span><text:span text:style-name="T28">pint</text:span><text:span text:style-name="T30">u</text:span><text:span text:style-name="T28">r</text:span><text:span text:style-name="T30">a</text:span><text:span text:style-name="T28"> e grafit</text:span><text:span text:style-name="T30">e</text:span><text:span text:style-name="T28"> </text:span><text:span text:style-name="T30">n</text:span><text:span text:style-name="T28">os muros do Instituto Penal de Novo Hamburgo</text:span><text:span text:style-name="T29">.</text:span></text:p>
      <text:p text:style-name="P5"/>
      <text:p text:style-name="P12">O Vereador que este subscreve:</text:p>
      <text:p text:style-name="P13">Considerando que nos dias 24 e 25, o artista e grafiteiro ICE, em parceria com outros 40 artistas do grafite, promoveram a pintura e revitalização dos muros do Instituto Penal de Novo Hamburgo;</text:p>
      <text:p text:style-name="P14"><text:span text:style-name="T3">Considerando que através </text:span><text:span text:style-name="T17">de atitudes como as d</text:span><text:span text:style-name="T18">o referido artista,</text:span><text:span text:style-name="T17"> </text:span><text:span text:style-name="T18">é gerado estimulo e interesse a</text:span><text:span text:style-name="T17"> arte e cultura para a reintegração social dos apenados que ali estão. Iniciativas como </text:span><text:span text:style-name="T18">essa </text:span><text:span text:style-name="T17">nos ajudam a repensar sobre o sistema prisional de noss</text:span><text:span text:style-name="T18">o</text:span><text:span text:style-name="T17"> país e a sua falta de condições para abrigar seus usuários</text:span><text:span text:style-name="T5">;</text:span></text:p>
      <text:p text:style-name="P15"><text:span text:style-name="T4">Considerando, </text:span><text:span text:style-name="T6">enfim, o mérito d</text:span><text:span text:style-name="T4">essa iniciativa </text:span><text:span text:style-name="T6">que</text:span><text:span text:style-name="T4"> gerou grande impacto </text:span><text:span text:style-name="T25">em nossa cidade ao revitalizar o I</text:span><text:span text:style-name="T26">nstituto Penal de Novo Hamburgo </text:span><text:span text:style-name="T25">levando graça e beleza ao um espaço marcado pela insegurança </text:span><text:span text:style-name="T27">e </text:span><text:span text:style-name="T25">falta </text:span><text:span text:style-name="T27">d</text:span><text:span text:style-name="T25">e esperança. </text:span></text:p>
      <text:p text:style-name="P10">ISSO POSTO,</text:p>
      <text:p text:style-name="P11">REQUER:</text:p>
      <text:p text:style-name="P16"><text:span text:style-name="T24">1. </text:span><text:span text:style-name="T19">Requer Voto de Congratulações </text:span><text:span text:style-name="T20">ao artista Paulo Cesar Fortes Vasconcelos</text:span><text:span text:style-name="T21">, p</text:span><text:span text:style-name="T23">or</text:span><text:span text:style-name="T21"> </text:span><text:span text:style-name="T20"><text:s/></text:span><text:span text:style-name="T31">pintar e grafitar os muros do Instituto Penal de Novo Hamburgo</text:span><text:span text:style-name="T21">; </text:span><text:span text:style-name="T22">e</text:span></text:p>
      <text:list xml:id="list17923478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2. </text:span><text:span text:style-name="T9">Seja oficiado ao homenageado, com as congratulações em nome desta Casa Legislativa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7">Novo Hamburgo, </text:span><text:span text:style-name="T9">2</text:span><text:span text:style-name="T11">7</text:span><text:span text:style-name="T9"> </text:span><text:span text:style-name="T7">de </text:span><text:span text:style-name="T9">outubro</text:span><text:span text:style-name="T7"> de 201</text:span><text:span text:style-name="T10">5</text:span><text:span text:style-name="T7">.</text:span></text:p>
      <text:p text:style-name="P7"/>
      <text:p text:style-name="P6"/>
      <text:p text:style-name="P6">Vereador Roger Corrêa</text:p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21T17:01:59</meta:print-date>
    <meta:document-statistic meta:table-count="0" meta:image-count="1" meta:object-count="0" meta:page-count="1" meta:paragraph-count="20" meta:word-count="280" meta:character-count="168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4-08-04T19:00:51"/>
  </office:meta>
</office:document-meta>
</file>