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fe69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fe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d580" officeooo:paragraph-rsid="000fe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fe691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fe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fe69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fe69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fe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fe6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e691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font-weight="normal" officeooo:rsid="002d0972" officeooo:paragraph-rsid="00123289" fo:background-color="transparent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0fe691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3289" style:font-size-asian="7pt" style:font-size-complex="7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fe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09b00" style:font-name-complex="Arial"/>
    </style:style>
    <style:style style:name="T4" style:family="text">
      <style:text-properties officeooo:rsid="0010d580" style:font-name-complex="Arial"/>
    </style:style>
    <style:style style:name="T5" style:family="text">
      <style:text-properties officeooo:rsid="000a46b6" style:font-name-complex="Arial"/>
    </style:style>
    <style:style style:name="T6" style:family="text">
      <style:text-properties officeooo:rsid="000fe691" style:font-name-complex="Arial"/>
    </style:style>
    <style:style style:name="T7" style:family="text">
      <style:text-properties officeooo:rsid="00123289" style:font-name-complex="Arial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officeooo:rsid="0010d580" style:font-name-complex="Arial"/>
    </style:style>
    <style:style style:name="T10" style:family="text">
      <style:text-properties style:use-window-font-color="true" officeooo:rsid="000fe691" style:font-name-complex="Arial"/>
    </style:style>
    <style:style style:name="T11" style:family="text">
      <style:text-properties style:use-window-font-color="true" officeooo:rsid="00123289" style:font-name-complex="Arial"/>
    </style:style>
    <style:style style:name="T12" style:family="text">
      <style:text-properties style:use-window-font-color="true" style:language-complex="pt" style:country-complex="BR"/>
    </style:style>
    <style:style style:name="T13" style:family="text">
      <style:text-properties officeooo:rsid="000fe691"/>
    </style:style>
    <style:style style:name="T14" style:family="text">
      <style:text-properties officeooo:rsid="00109b00"/>
    </style:style>
    <style:style style:name="T15" style:family="text">
      <style:text-properties fo:font-weight="bold" officeooo:rsid="000fe691" style:font-weight-asian="bold" style:font-name-complex="Arial" style:font-weight-complex="bold"/>
    </style:style>
    <style:style style:name="T16" style:family="text">
      <style:text-properties fo:font-weight="bold" officeooo:rsid="0010d580" style:font-weight-asian="bold" style:font-name-complex="Ari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0d580"/>
    </style:style>
    <style:style style:name="T19" style:family="text">
      <style:text-properties officeooo:rsid="00000918"/>
    </style:style>
    <style:style style:name="T20" style:family="text">
      <style:text-properties officeooo:rsid="000a46b6"/>
    </style:style>
    <style:style style:name="T21" style:family="text">
      <style:text-properties officeooo:rsid="00123289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3f58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1">º 1.740</text:span>/201<text:span text:style-name="T14">5</text:span></text:p>
      <text:p text:style-name="P17"><text:span text:style-name="T1">Requer Voto de Pesar pelo falecimento </text:span><text:span text:style-name="T3">do S</text:span><text:span text:style-name="T7">enhor</text:span><text:span text:style-name="T4"> Hilário</text:span><text:span text:style-name="T6"> Dieter</text:span><text:span text:style-name="T5">.</text:span></text:p>
      <text:p text:style-name="P4">O Veread<text:span text:style-name="T22">or que </text:span>este subscreve:</text:p>
      <text:p text:style-name="P5">Considerando <text:span text:style-name="T18">o lamentável falecimento do S</text:span><text:span text:style-name="T21">enhor</text:span><text:span text:style-name="T18"> </text:span><text:span text:style-name="T13">Hilário Dieter</text:span><text:span text:style-name="T18">, ocorrido em </text:span><text:span text:style-name="T19"><text:s/></text:span><text:span text:style-name="T13">25 </text:span><text:span text:style-name="T18">de </text:span><text:span text:style-name="T13">outubro</text:span><text:span text:style-name="T18"> de 2015, aos <text:s/></text:span><text:span text:style-name="T13">74 </text:span><text:span text:style-name="T18">anos de idade</text:span>;</text:p>
      <text:p text:style-name="P5">Considerando <text:span text:style-name="T18">que todo ser humano possui uma determinada tarefa a cumprir num pequeno espaço de tempo que passamos por aqui neste mundo. O Sr. </text:span><text:span text:style-name="T13">Hilário Dieter</text:span><text:span text:style-name="T18">, soube <text:s/>muito bem desempenhar seu papel, cumprindo com seus deveres com a família e a comunidade</text:span>;</text:p>
      <text:p text:style-name="P5">Considerando <text:span text:style-name="T18">que o mesmo durante sua trajetória de sua vida conquistou e cultivou muitas amizades motivo pelo qual era benquisto por todos que o conheciam;</text:span></text:p>
      <text:p text:style-name="P6">Considerando este momento difícil e de extrema importância para amenizar a dor causada por esta perda, oferecemos nossa solidariedade a esposa <text:span text:style-name="T13">Marina Dieter</text:span>, ao<text:span text:style-name="T13">s</text:span> filho<text:span text:style-name="T13">s</text:span> <text:s/><text:span text:style-name="T13">Patricia e Cristiano</text:span><text:span text:style-name="T19">, </text:span>e demais familiares e amigos.</text:p>
      <text:p text:style-name="P7">ISSO POSTO,</text:p>
      <text:p text:style-name="P9">REQUER:</text:p>
      <text:p text:style-name="P10">1. Seja consignado em Ata Voto de <text:span text:style-name="T8">Pesar pelo falecimento </text:span><text:span text:style-name="T9">do S</text:span><text:span text:style-name="T11">enhor</text:span><text:span text:style-name="T9"> </text:span><text:span text:style-name="T10">Hilário Dieter</text:span><text:span text:style-name="T12">;</text:span></text:p>
      <text:p text:style-name="P11">2. Seja oficiado aos <text:span text:style-name="T2">familiares,</text:span> <text:span text:style-name="T2">com as condolências em nome</text:span> desta Casa Legislativa.</text:p>
      <text:p text:style-name="P8">Novo Hamburgo, <text:span text:style-name="T13">27</text:span><text:span text:style-name="T20"> de </text:span><text:span text:style-name="T13">outubro</text:span><text:span text:style-name="T20"> de 2015.</text:span></text:p>
      <text:p text:style-name="P12">Vereador <text:s/><text:span text:style-name="T18">Gerson Peteffi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Obs.: Redação conforme o original do autor.</text:p>
      <text:p text:style-name="P14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328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5-10-27T14:26:3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55" meta:character-count="1551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../usr/share/templates/ooo/common/CMNH/req-voto-pesar.odt" meta:date="2015-10-27T14:26:30"/>
  </office:meta>
</office:document-meta>
</file>