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e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2b831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290e557" officeooo:paragraph-rsid="0459234d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9234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4606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5818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5f1b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6e8a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59da8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b2ca65"/>
    </style:style>
    <style:style style:name="T13" style:family="text">
      <style:text-properties officeooo:rsid="02847ba6"/>
    </style:style>
    <style:style style:name="T14" style:family="text">
      <style:text-properties officeooo:rsid="028ec457"/>
    </style:style>
    <style:style style:name="T15" style:family="text">
      <style:text-properties officeooo:rsid="029081a9"/>
    </style:style>
    <style:style style:name="T16" style:family="text">
      <style:text-properties officeooo:rsid="02953b79"/>
    </style:style>
    <style:style style:name="T17" style:family="text">
      <style:text-properties officeooo:rsid="0296dd2a"/>
    </style:style>
    <style:style style:name="T18" style:family="text">
      <style:text-properties officeooo:rsid="0412e348"/>
    </style:style>
    <style:style style:name="T19" style:family="text">
      <style:text-properties style:font-name="Nimbus Roman No9 L" officeooo:rsid="04050fb2"/>
    </style:style>
    <style:style style:name="T20" style:family="text">
      <style:text-properties style:font-name="Nimbus Roman No9 L" officeooo:rsid="04378b44"/>
    </style:style>
    <style:style style:name="T21" style:family="text">
      <style:text-properties style:font-name="Nimbus Roman No9 L" officeooo:rsid="0450f0ec"/>
    </style:style>
    <style:style style:name="T22" style:family="text">
      <style:text-properties style:font-name="Nimbus Roman No9 L" officeooo:rsid="0454606f"/>
    </style:style>
    <style:style style:name="T23" style:family="text">
      <style:text-properties style:font-name="Nimbus Roman No9 L" officeooo:rsid="0455818d"/>
    </style:style>
    <style:style style:name="T24" style:family="text">
      <style:text-properties style:font-name="Nimbus Roman No9 L" officeooo:rsid="0455f1b0"/>
    </style:style>
    <style:style style:name="T25" style:family="text">
      <style:text-properties style:font-name="Nimbus Roman No9 L" officeooo:rsid="0456e8ab"/>
    </style:style>
    <style:style style:name="T26" style:family="text">
      <style:text-properties style:font-name="Nimbus Roman No9 L" officeooo:rsid="0459234d"/>
    </style:style>
    <style:style style:name="T27" style:family="text">
      <style:text-properties officeooo:rsid="0450f0ec"/>
    </style:style>
    <style:style style:name="T28" style:family="text">
      <style:text-properties officeooo:rsid="0452b831"/>
    </style:style>
    <style:style style:name="T29" style:family="text">
      <style:text-properties officeooo:rsid="0455818d"/>
    </style:style>
    <style:style style:name="T30" style:family="text">
      <style:text-properties officeooo:rsid="0459234d"/>
    </style:style>
    <style:style style:name="T31" style:family="text">
      <style:text-properties officeooo:rsid="045cb4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7">PEDIDO DE PROVID</text:span><text:span text:style-name="T30">Ê</text:span><text:span text:style-name="T17">NCIAS </text:span>Nº <text:span text:style-name="T30">3.469</text:span>/201<text:span text:style-name="T17">5</text:span></text:p>
      <text:list xml:id="list7019201861" text:style-name="L1">
        <text:list-header>
          <text:p text:style-name="P9"><text:span text:style-name="T21">Solicita, urgência,</text:span><text:span text:style-name="T22"> no conserto do passeio público </text:span><text:span text:style-name="T26">d</text:span><text:span text:style-name="T22">a Rua </text:span><text:span text:style-name="T25">Casca,</text:span><text:span text:style-name="T24"> </text:span><text:span text:style-name="T25">em frente ao nº 77</text:span><text:span text:style-name="T23">, </text:span><text:span text:style-name="T26">no</text:span><text:span text:style-name="T23"> </text:span><text:span text:style-name="T26">Bairro </text:span><text:span text:style-name="T25">Canudos</text:span><text:span text:style-name="T23">.</text:span><text:span text:style-name="T20"> </text:span><text:span text:style-name="T19"><text:s/></text:span></text:p>
        </text:list-header>
      </text:list>
      <text:p text:style-name="P8"><text:span text:style-name="T9">A</text:span><text:span text:style-name="T10"> </text:span><text:span text:style-name="T3">Vereador</text:span><text:span text:style-name="T11">a</text:span><text:span text:style-name="T3"> que este subscreve solicita à Mesa, após os trâmites regimentais, sirva-se enviar cópia da presente proposição ao Exmo. Sr. Prefeito Municipal, para que estude sua viabilidade, considerando que:</text:span></text:p>
      <text:p text:style-name="P7"/>
      <text:p text:style-name="P8"><text:span text:style-name="T4">Solicita, urgência,</text:span><text:span text:style-name="T5"> no conserto do passeio público na Rua </text:span><text:span text:style-name="T8">Casca,</text:span><text:span text:style-name="T7"> </text:span><text:span text:style-name="T8">em frente ao nº 77</text:span><text:span text:style-name="T5">, o buraco formou-se devido a infiltração de água no </text:span><text:span text:style-name="T6">sistema de esgoto pluvial</text:span><text:span text:style-name="T7">.</text:span></text:p>
      <text:p text:style-name="P8"><text:span text:style-name="T7"/></text:p>
      <text:p text:style-name="P8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><text:span text:style-name="T1"/></text:p>
      <text:p text:style-name="P8">Novo Hamburgo, <text:span text:style-name="T27">2</text:span><text:span text:style-name="T30">7 de</text:span><text:span text:style-name="T18"> outubro</text:span><text:span text:style-name="T17"> de 2015</text:span>.</text:p>
      <text:p text:style-name="P4"/>
      <text:p text:style-name="P10">Vereadora Patr<text:span text:style-name="T30">í</text:span>cia Bec<text:span text:style-name="T28">k</text:span></text:p>
      <text:p text:style-name="P10"><text:span text:style-name="T28"/></text:p>
      <text:p text:style-name="P10"><text:span text:style-name="T28"/></text:p>
      <text:p text:style-name="P10"><text:span text:style-name="T28"/></text:p>
      <text:p text:style-name="P10"><text:span text:style-name="T28"/></text:p>
      <text:p text:style-name="P11"><text:span text:style-name="T28"/></text:p>
      <text:p text:style-name="P11"><text:span text:style-name="T28"/></text:p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31">a</text:span> autor<text:span text:style-name="T31">a</text:span>.</text:p>
      <text:p text:style-name="P12"><text:span text:style-name="T28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9234d" style:font-size-asian="7pt" style:font-size-complex="7pt"/>
    </style:style>
    <style:style style:name="MT1" style:family="text">
      <style:text-properties officeooo:rsid="0459234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5:51:09</dc:date>
    <meta:printed-by>Raul Becker</meta:printed-by>
    <meta:print-date>2015-05-07T16:41:28</meta:print-date>
    <dc:language>pt-BR</dc:language>
    <meta:editing-cycles>174</meta:editing-cycles>
    <meta:editing-duration>PT25H59M21S</meta:editing-duration>
    <dc:creator>Raquel Silva</dc:creator>
    <meta:document-statistic meta:table-count="0" meta:image-count="1" meta:object-count="0" meta:page-count="1" meta:paragraph-count="15" meta:word-count="187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