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59234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6e8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923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59234d" officeooo:paragraph-rsid="0459234d" style:font-size-asian="7pt" style:font-size-complex="7pt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5f1b0" officeooo:paragraph-rsid="04592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592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e7f6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452b831" officeooo:paragraph-rsid="02913f3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452b831" officeooo:paragraph-rsid="02913f3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452b831" officeooo:paragraph-rsid="0459234d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7.9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52b831"/>
    </style:style>
    <style:style style:name="T1" style:family="text">
      <style:text-properties officeooo:rsid="0459234d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50f0e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4606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5818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5f1b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56e8a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59da8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5cc6a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5e7f6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296dd2a"/>
    </style:style>
    <style:style style:name="T16" style:family="text">
      <style:text-properties officeooo:rsid="0412e348"/>
    </style:style>
    <style:style style:name="T17" style:family="text">
      <style:text-properties style:font-name="Nimbus Roman No9 L" officeooo:rsid="04050fb2"/>
    </style:style>
    <style:style style:name="T18" style:family="text">
      <style:text-properties style:font-name="Nimbus Roman No9 L" officeooo:rsid="04378b44"/>
    </style:style>
    <style:style style:name="T19" style:family="text">
      <style:text-properties style:font-name="Nimbus Roman No9 L" officeooo:rsid="0450f0ec"/>
    </style:style>
    <style:style style:name="T20" style:family="text">
      <style:text-properties style:font-name="Nimbus Roman No9 L" officeooo:rsid="0454606f"/>
    </style:style>
    <style:style style:name="T21" style:family="text">
      <style:text-properties style:font-name="Nimbus Roman No9 L" officeooo:rsid="0455818d"/>
    </style:style>
    <style:style style:name="T22" style:family="text">
      <style:text-properties style:font-name="Nimbus Roman No9 L" officeooo:rsid="0455f1b0"/>
    </style:style>
    <style:style style:name="T23" style:family="text">
      <style:text-properties style:font-name="Nimbus Roman No9 L" officeooo:rsid="0456e8ab"/>
    </style:style>
    <style:style style:name="T24" style:family="text">
      <style:text-properties style:font-name="Nimbus Roman No9 L" officeooo:rsid="0459234d"/>
    </style:style>
    <style:style style:name="T25" style:family="text">
      <style:text-properties style:font-name="Nimbus Roman No9 L" officeooo:rsid="045cc6a6"/>
    </style:style>
    <style:style style:name="T26" style:family="text">
      <style:text-properties style:font-name="Nimbus Roman No9 L" officeooo:rsid="045e7f67"/>
    </style:style>
    <style:style style:name="T27" style:family="text">
      <style:text-properties officeooo:rsid="0450f0ec"/>
    </style:style>
    <style:style style:name="T28" style:family="text">
      <style:text-properties officeooo:rsid="0452b831"/>
    </style:style>
    <style:style style:name="T29" style:family="text">
      <style:text-properties officeooo:rsid="045cb49a"/>
    </style:style>
    <style:style style:name="T30" style:family="text">
      <style:text-properties officeooo:rsid="045cc6a6"/>
    </style:style>
    <style:style style:name="T31" style:family="text">
      <style:text-properties officeooo:rsid="045e7f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5">PEDIDO DE PROVID</text:span><text:span text:style-name="T1">Ê</text:span><text:span text:style-name="T15">NCIAS </text:span>Nº <text:span text:style-name="T1">3.4</text:span><text:span text:style-name="T30">7</text:span><text:span text:style-name="T31">1</text:span>/201<text:span text:style-name="T15">5</text:span></text:p>
      <text:list xml:id="list11052994661" text:style-name="L1">
        <text:list-header>
          <text:p text:style-name="P17"><text:span text:style-name="T19">Solicita</text:span><text:span text:style-name="T23"> </text:span><text:span text:style-name="T25">operação tapa-buracos em toda a extensão da Rua </text:span><text:span text:style-name="T26">do Expedicionário</text:span><text:span text:style-name="T25">, Bairro </text:span><text:span text:style-name="T26">São Jorge.</text:span></text:p>
        </text:list-header>
      </text:list>
      <text:p text:style-name="P8"><text:span text:style-name="T10">A</text:span><text:span text:style-name="T11"> </text:span><text:span text:style-name="T4">Vereador</text:span><text:span text:style-name="T12">a</text:span><text:span text:style-name="T4"> que este subscreve solicita à Mesa, após os trâmites regimentais, sirva-se enviar cópia da presente proposição ao Exmo. Sr. Prefeito Municipal, para que estude sua viabilidade, considerando que:</text:span></text:p>
      <text:p text:style-name="P7"/>
      <text:p text:style-name="P13"><text:span text:style-name="T13">É necessária </text:span><text:span text:style-name="T14">a</text:span><text:span text:style-name="T9"> </text:span><text:span text:style-name="T13">operação tapa-buracos em toda a extensão da Rua </text:span><text:span text:style-name="T14">do Expedicionário</text:span><text:span text:style-name="T13">, Bairro </text:span><text:span text:style-name="T14">São Jorge.</text:span></text:p>
      <text:p text:style-name="P11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2"/>
      <text:p text:style-name="P8">Novo Hamburgo, <text:span text:style-name="T27">2</text:span><text:span text:style-name="T1">7 de</text:span><text:span text:style-name="T16"> outubro</text:span><text:span text:style-name="T15"> de 2015</text:span>.</text:p>
      <text:p text:style-name="P4"/>
      <text:p text:style-name="P9">Vereadora Patr<text:span text:style-name="T1">í</text:span>cia Bec<text:span text:style-name="T28">k</text:span></text:p>
      <text:p text:style-name="P14"/>
      <text:p text:style-name="P14"/>
      <text:p text:style-name="P14"/>
      <text:p text:style-name="P14"/>
      <text:p text:style-name="P15"/>
      <text:p text:style-name="P15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29">a</text:span> autor<text:span text:style-name="T29">a</text:span>.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59234d" officeooo:paragraph-rsid="0459234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7T15:59:40</dc:date>
    <meta:printed-by>Raquel Silva</meta:printed-by>
    <meta:print-date>2015-10-27T15:52:26</meta:print-date>
    <dc:language>pt-BR</dc:language>
    <meta:editing-cycles>176</meta:editing-cycles>
    <meta:editing-duration>PT26H06M54S</meta:editing-duration>
    <dc:creator>Raquel Silva</dc:creator>
    <meta:document-statistic meta:table-count="0" meta:image-count="1" meta:object-count="0" meta:page-count="1" meta:paragraph-count="15" meta:word-count="171" meta:character-count="10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