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59234d" officeooo:paragraph-rsid="0459234d" style:font-size-asian="7pt" style:font-size-complex="7pt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452b831" officeooo:paragraph-rsid="02913f36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452b831" officeooo:paragraph-rsid="0459234d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459234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50f0ec" officeooo:paragraph-rsid="0456e8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55f1b0" officeooo:paragraph-rsid="045923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45923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59234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452b831" officeooo:paragraph-rsid="02913f36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left="7.967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officeooo:paragraph-rsid="0452b831"/>
    </style:style>
    <style:style style:name="P17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6130a2" style:font-size-asian="12pt" style:font-weight-asian="normal" style:font-size-complex="12pt" style:font-weight-complex="normal"/>
    </style:style>
    <style:style style:name="T1" style:family="text">
      <style:text-properties officeooo:rsid="0459234d"/>
    </style:style>
    <style:style style:name="T2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452b831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456e8a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953b7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b2ca6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459da8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45cc6a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45e7f67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460e6d5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46130a2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296dd2a"/>
    </style:style>
    <style:style style:name="T14" style:family="text">
      <style:text-properties officeooo:rsid="0412e348"/>
    </style:style>
    <style:style style:name="T15" style:family="text">
      <style:text-properties style:font-name="Nimbus Roman No9 L" officeooo:rsid="0450f0ec"/>
    </style:style>
    <style:style style:name="T16" style:family="text">
      <style:text-properties style:font-name="Nimbus Roman No9 L" officeooo:rsid="0456e8ab"/>
    </style:style>
    <style:style style:name="T17" style:family="text">
      <style:text-properties style:font-name="Nimbus Roman No9 L" officeooo:rsid="045cc6a6"/>
    </style:style>
    <style:style style:name="T18" style:family="text">
      <style:text-properties style:font-name="Nimbus Roman No9 L" officeooo:rsid="0460e6d5"/>
    </style:style>
    <style:style style:name="T19" style:family="text">
      <style:text-properties style:font-name="Nimbus Roman No9 L" officeooo:rsid="046130a2"/>
    </style:style>
    <style:style style:name="T20" style:family="text">
      <style:text-properties officeooo:rsid="0450f0ec"/>
    </style:style>
    <style:style style:name="T21" style:family="text">
      <style:text-properties officeooo:rsid="0452b831"/>
    </style:style>
    <style:style style:name="T22" style:family="text">
      <style:text-properties officeooo:rsid="045cb49a"/>
    </style:style>
    <style:style style:name="T23" style:family="text">
      <style:text-properties officeooo:rsid="045cc6a6"/>
    </style:style>
    <style:style style:name="T24" style:family="text">
      <style:text-properties officeooo:rsid="0460e6d5"/>
    </style:style>
    <style:style style:name="T25" style:family="text">
      <style:text-properties officeooo:rsid="046130a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3">PEDIDO DE PROVID</text:span><text:span text:style-name="T1">Ê</text:span><text:span text:style-name="T13">NCIAS </text:span>Nº <text:span text:style-name="T1">3.4</text:span><text:span text:style-name="T23">7</text:span><text:span text:style-name="T25">3</text:span>/201<text:span text:style-name="T13">5</text:span></text:p>
      <text:list xml:id="list14911057521" text:style-name="L1">
        <text:list-header>
          <text:p text:style-name="P16"><text:span text:style-name="T15">Solicita</text:span><text:span text:style-name="T16"> </text:span><text:span text:style-name="T17">operação tapa-buracos em toda a extensão da Rua </text:span><text:span text:style-name="T19">Alfredo Marotzky</text:span><text:span text:style-name="T17">, Bairro </text:span><text:span text:style-name="T18">Canudos.</text:span></text:p>
        </text:list-header>
      </text:list>
      <text:p text:style-name="P13"><text:span text:style-name="T6">A</text:span><text:span text:style-name="T7"> </text:span><text:span text:style-name="T4">Vereador</text:span><text:span text:style-name="T8">a</text:span><text:span text:style-name="T4"> que este subscreve solicita à Mesa, após os trâmites regimentais, sirva-se enviar cópia da presente proposição ao Exmo. Sr. Prefeito Municipal, para que estude sua viabilidade, considerando que:</text:span></text:p>
      <text:p text:style-name="P10"/>
      <text:p text:style-name="P17"><text:span text:style-name="T9">É necessária </text:span><text:span text:style-name="T10">a</text:span><text:span text:style-name="T5"> </text:span><text:span text:style-name="T9">operação tapa-buracos em toda a extensão da Rua </text:span><text:span text:style-name="T12">Alfredo Marotzky</text:span><text:span text:style-name="T9">, Bairro </text:span><text:span text:style-name="T11">Canudos</text:span><text:span text:style-name="T10">.</text:span></text:p>
      <text:p text:style-name="P11"/>
      <text:p text:style-name="P13"><text:span text:style-name="T2">Na certeza de contar com vossa especial atenção, desde já, firm</text:span><text:span text:style-name="T3">amos</text:span><text:span text:style-name="T2"> nesta oportunidade </text:span><text:span text:style-name="T3">nossos</text:span><text:span text:style-name="T2"> protestos de elevada estima e consideração.</text:span></text:p>
      <text:p text:style-name="P12"/>
      <text:p text:style-name="P13">Novo Hamburgo, <text:span text:style-name="T20">2</text:span><text:span text:style-name="T1">7 de</text:span><text:span text:style-name="T14"> outubro</text:span><text:span text:style-name="T13"> de 2015</text:span>.</text:p>
      <text:p text:style-name="P5"/>
      <text:p text:style-name="P14">Vereadora Patr<text:span text:style-name="T1">í</text:span>cia Bec<text:span text:style-name="T21">k</text:span></text:p>
      <text:p text:style-name="P15"/>
      <text:p text:style-name="P15"/>
      <text:p text:style-name="P15"/>
      <text:p text:style-name="P15"/>
      <text:p text:style-name="P6"/>
      <text:p text:style-name="P6"/>
      <text:p text:style-name="P9"/>
      <text:p text:style-name="P9"/>
      <text:p text:style-name="P9"/>
      <text:p text:style-name="P9"/>
      <text:p text:style-name="P9"/>
      <text:p text:style-name="P9">Obs.: Redação conforme original d<text:span text:style-name="T22">a</text:span> autor<text:span text:style-name="T22">a</text:span>.</text:p>
      <text:p text:style-name="P7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59234d" officeooo:paragraph-rsid="0459234d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10-27T16:09:46</dc:date>
    <meta:printed-by>Raquel Silva</meta:printed-by>
    <meta:print-date>2015-10-27T16:07:25</meta:print-date>
    <dc:language>pt-BR</dc:language>
    <meta:editing-cycles>178</meta:editing-cycles>
    <meta:editing-duration>PT26H13M40S</meta:editing-duration>
    <dc:creator>Raquel Silva</dc:creator>
    <meta:document-statistic meta:table-count="0" meta:image-count="1" meta:object-count="0" meta:page-count="1" meta:paragraph-count="15" meta:word-count="169" meta:character-count="106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