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452b831" officeooo:paragraph-rsid="0459234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6e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5f1b0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2b831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632885" style:font-size-asian="12pt" style:font-weight-asian="normal" style:font-size-complex="12pt" style:font-weight-complex="normal"/>
    </style:style>
    <style:style style:name="T1" style:family="text">
      <style:text-properties officeooo:rsid="0459234d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6e8a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9da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cc6a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5e7f6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60e6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6130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61919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296dd2a"/>
    </style:style>
    <style:style style:name="T15" style:family="text">
      <style:text-properties officeooo:rsid="0412e348"/>
    </style:style>
    <style:style style:name="T16" style:family="text">
      <style:text-properties style:font-name="Nimbus Roman No9 L" officeooo:rsid="0450f0ec"/>
    </style:style>
    <style:style style:name="T17" style:family="text">
      <style:text-properties style:font-name="Nimbus Roman No9 L" officeooo:rsid="0456e8ab"/>
    </style:style>
    <style:style style:name="T18" style:family="text">
      <style:text-properties style:font-name="Nimbus Roman No9 L" officeooo:rsid="045cc6a6"/>
    </style:style>
    <style:style style:name="T19" style:family="text">
      <style:text-properties style:font-name="Nimbus Roman No9 L" officeooo:rsid="0460e6d5"/>
    </style:style>
    <style:style style:name="T20" style:family="text">
      <style:text-properties style:font-name="Nimbus Roman No9 L" officeooo:rsid="046130a2"/>
    </style:style>
    <style:style style:name="T21" style:family="text">
      <style:text-properties style:font-name="Nimbus Roman No9 L" officeooo:rsid="04619193"/>
    </style:style>
    <style:style style:name="T22" style:family="text">
      <style:text-properties officeooo:rsid="0450f0ec"/>
    </style:style>
    <style:style style:name="T23" style:family="text">
      <style:text-properties officeooo:rsid="0452b831"/>
    </style:style>
    <style:style style:name="T24" style:family="text">
      <style:text-properties officeooo:rsid="045cb49a"/>
    </style:style>
    <style:style style:name="T25" style:family="text">
      <style:text-properties officeooo:rsid="045cc6a6"/>
    </style:style>
    <style:style style:name="T26" style:family="text">
      <style:text-properties officeooo:rsid="046130a2"/>
    </style:style>
    <style:style style:name="T27" style:family="text">
      <style:text-properties officeooo:rsid="046191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4">PEDIDO DE PROVID</text:span><text:span text:style-name="T1">Ê</text:span><text:span text:style-name="T14">NCIAS </text:span>Nº <text:span text:style-name="T1">3.4</text:span><text:span text:style-name="T25">7</text:span><text:span text:style-name="T27">4</text:span>/201<text:span text:style-name="T14">5</text:span></text:p>
      <text:list xml:id="list9060751341" text:style-name="L1">
        <text:list-header>
          <text:p text:style-name="P16"><text:span text:style-name="T16">Solicita</text:span><text:span text:style-name="T17"> </text:span><text:span text:style-name="T18">operação tapa-buracos em toda a extensão da </text:span><text:span text:style-name="T21">Avenida General Daltro Filho</text:span><text:span text:style-name="T18">, Bairro </text:span><text:span text:style-name="T21">Hamburgo Velho.</text:span></text:p>
        </text:list-header>
      </text:list>
      <text:p text:style-name="P13"><text:span text:style-name="T6">A</text:span><text:span text:style-name="T7"> </text:span><text:span text:style-name="T4">Vereador</text:span><text:span text:style-name="T8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10"/>
      <text:p text:style-name="P17"><text:span text:style-name="T9">É necessária </text:span><text:span text:style-name="T10">a</text:span><text:span text:style-name="T5"> </text:span><text:span text:style-name="T9">operação tapa-buracos em toda a extensão da </text:span><text:span text:style-name="T13">Avenida General Daltro Filho</text:span><text:span text:style-name="T9">, Bairro </text:span><text:span text:style-name="T13">Hamburgo Velho.</text:span></text:p>
      <text:p text:style-name="P11"/>
      <text:p text:style-name="P13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2"/>
      <text:p text:style-name="P13">Novo Hamburgo, <text:span text:style-name="T22">2</text:span><text:span text:style-name="T1">7 de</text:span><text:span text:style-name="T15"> outubro</text:span><text:span text:style-name="T14"> de 2015</text:span>.</text:p>
      <text:p text:style-name="P5"/>
      <text:p text:style-name="P14">Vereadora Patr<text:span text:style-name="T1">í</text:span>cia Bec<text:span text:style-name="T23">k</text:span></text:p>
      <text:p text:style-name="P15"/>
      <text:p text:style-name="P15"/>
      <text:p text:style-name="P15"/>
      <text:p text:style-name="P15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4">a</text:span> autor<text:span text:style-name="T24">a</text:span>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6:17:40</dc:date>
    <meta:printed-by>Raquel Silva</meta:printed-by>
    <meta:print-date>2015-10-27T16:12:00</meta:print-date>
    <dc:language>pt-BR</dc:language>
    <meta:editing-cycles>180</meta:editing-cycles>
    <meta:editing-duration>PT26H19M27S</meta:editing-duration>
    <dc:creator>Raquel Silva</dc:creator>
    <meta:document-statistic meta:table-count="0" meta:image-count="1" meta:object-count="0" meta:page-count="1" meta:paragraph-count="15" meta:word-count="173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