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02d5b1" style:font-weight-asian="bold"/>
    </style:style>
    <style:style style:name="P6" style:family="paragraph" style:parent-style-name="Standard">
      <style:text-properties style:font-name="Nimbus Roman No9 L" officeooo:rsid="000a0ea6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e76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fad5" officeooo:paragraph-rsid="001fe76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text-properties officeooo:rsid="000a0ea6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24022" officeooo:paragraph-rsid="0002d5b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5fb10" officeooo:paragraph-rsid="0002d5b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officeooo:rsid="000a0ea6" officeooo:paragraph-rsid="0002d5b1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e9b7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e9b7" style:font-size-asian="6pt" style:font-size-complex="6pt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1e24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4a98d" officeooo:paragraph-rsid="0024a98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a0ea6" style:font-weight-asian="normal" style:font-weight-complex="normal"/>
    </style:style>
    <style:style style:name="T4" style:family="text">
      <style:text-properties officeooo:rsid="0015fb10"/>
    </style:style>
    <style:style style:name="T5" style:family="text">
      <style:text-properties officeooo:rsid="000a0ea6"/>
    </style:style>
    <style:style style:name="T6" style:family="text">
      <style:text-properties officeooo:rsid="000d605c"/>
    </style:style>
    <style:style style:name="T7" style:family="text">
      <style:text-properties officeooo:rsid="0010d953"/>
    </style:style>
    <style:style style:name="T8" style:family="text">
      <style:text-properties officeooo:rsid="0014f771"/>
    </style:style>
    <style:style style:name="T9" style:family="text">
      <style:text-properties officeooo:rsid="001817c6"/>
    </style:style>
    <style:style style:name="T10" style:family="text">
      <style:text-properties officeooo:rsid="001fe761"/>
    </style:style>
    <style:style style:name="T11" style:family="text">
      <style:text-properties officeooo:rsid="002134cb"/>
    </style:style>
    <style:style style:name="T12" style:family="text">
      <style:text-properties officeooo:rsid="0021f323"/>
    </style:style>
    <style:style style:name="T13" style:family="text">
      <style:text-properties officeooo:rsid="00227c92"/>
    </style:style>
    <style:style style:name="T14" style:family="text">
      <style:text-properties officeooo:rsid="0024a98d"/>
    </style:style>
    <style:style style:name="T15" style:family="text">
      <style:text-properties officeooo:rsid="002875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4">ESTADO DO RIO GRANDE DO SUL</text:p>
      <text:p text:style-name="P3"/>
      <text:p text:style-name="P5">PEDIDO DE PROVIDÊNCIAS Nº <text:span text:style-name="T15">3.478</text:span>/201<text:span text:style-name="T9">5</text:span></text:p>
      <text:p text:style-name="P18"><text:span text:style-name="T7">Solicita </text:span><text:span text:style-name="T14">estudo de viabilidade para construção de rede de drenagem paralela na Rua Taim, Jardim Liberato, </text:span><text:span text:style-name="T15">Bairro </text:span><text:span text:style-name="T14">Boa Saúde.</text:span></text:p>
      <text:p text:style-name="P10"><text:span text:style-name="T4">O</text:span> Vereador que este subscreve solicita à Mesa, após os trâmites regimentais, sirva-se enviar cópia da presente proposição ao Exmo. Sr. Prefeito Municipal, para que estude sua viabilidade, considerando que:</text:p>
      <text:p text:style-name="P19">A atual rede de drenagem do local, encontra-se sobrecarregada e extravasando nos terrenos causando desmoronamentos de muros e alagando casas.</text:p>
      <text:p text:style-name="P11">Sabedores da atenção de Vossa Excelência aos anseios da comunidade, contamos com seu apoio neste pedido.</text:p>
      <text:p text:style-name="P12">Novo Hamburgo, <text:span text:style-name="T13">27</text:span><text:span text:style-name="T8"> de </text:span><text:span text:style-name="T12">outubro</text:span><text:span text:style-name="T7"> </text:span>de 201<text:span text:style-name="T9">5</text:span><text:span text:style-name="T6">.</text:span></text:p>
      <text:p text:style-name="P13">Vereador <text:span text:style-name="T11">Enio Brizola</text:span><text:span text:style-name="T4"> </text:span></text:p>
      <text:p text:style-name="P14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7">Obs.: Redação conforme o original do autor.</text:p>
      <text:p text:style-name="P8">/<text:span text:style-name="T15">EA</text:span></text:p>
      <text:p text:style-name="P6"/>
      <text:p text:style-name="P6"/>
      <text:p text:style-name="P17">Contribua com o Fundo Municipal da Criança e do Adolescente (Lei Municipal Nº 1.180/2004, de 13 de outubro de 2004)</text:p>
      <text:p text:style-name="P16">Doe sangue, doe órgãos, SALVE UMA VIDA. (Lei Municipal Nº 31/98, de 19 de maio de 1998)</text:p>
      <text:p text:style-name="P16"><text:span text:style-name="T5">Doe Medula Óssea, Sangue do Cordão Umbilical e Placentário – PRÓ-MEDULA (Lei Municipal Nº 2.310/2011, de</text:span><text:span text:style-name="T3">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85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10-27T15:00:49</dc:date>
    <dc:creator>Eduardo Arioli</dc:creator>
    <meta:editing-duration>PT01H38M04S</meta:editing-duration>
    <meta:editing-cycles>24</meta:editing-cycles>
    <meta:generator>BrOffice.org/3.2$Unix OpenOffice.org_project/320m19$Build-9505</meta:generator>
    <meta:printed-by>Renata Soares</meta:printed-by>
    <meta:print-date>2015-10-27T14:42:53</meta:print-date>
    <meta:document-statistic meta:table-count="0" meta:image-count="1" meta:object-count="0" meta:page-count="1" meta:paragraph-count="15" meta:word-count="177" meta:character-count="1103"/>
  </office:meta>
</office:document-meta>
</file>