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text-properties style:font-name="Nimbus Roman No9 L" officeooo:rsid="000a0ea6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e7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ad5" officeooo:paragraph-rsid="001fe7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text-properties officeooo:rsid="000a0ea6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34cb" officeooo:paragraph-rsid="002134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officeooo:rsid="000a0ea6" officeooo:paragraph-rsid="0002d5b1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e24d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646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officeooo:rsid="0015fb10"/>
    </style:style>
    <style:style style:name="T5" style:family="text">
      <style:text-properties officeooo:rsid="000a0ea6"/>
    </style:style>
    <style:style style:name="T6" style:family="text">
      <style:text-properties officeooo:rsid="000d605c"/>
    </style:style>
    <style:style style:name="T7" style:family="text">
      <style:text-properties officeooo:rsid="0010d953"/>
    </style:style>
    <style:style style:name="T8" style:family="text">
      <style:text-properties officeooo:rsid="0014f771"/>
    </style:style>
    <style:style style:name="T9" style:family="text">
      <style:text-properties officeooo:rsid="001817c6"/>
    </style:style>
    <style:style style:name="T10" style:family="text">
      <style:text-properties officeooo:rsid="001fe761"/>
    </style:style>
    <style:style style:name="T11" style:family="text">
      <style:text-properties officeooo:rsid="002134cb"/>
    </style:style>
    <style:style style:name="T12" style:family="text">
      <style:text-properties officeooo:rsid="0021f323"/>
    </style:style>
    <style:style style:name="T13" style:family="text">
      <style:text-properties officeooo:rsid="00227c92"/>
    </style:style>
    <style:style style:name="T14" style:family="text">
      <style:text-properties officeooo:rsid="002464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5">PEDIDO DE PROVIDÊNCIAS Nº <text:span text:style-name="T14">3.480</text:span>/201<text:span text:style-name="T9">5</text:span></text:p>
      <text:p text:style-name="P18"><text:span text:style-name="T7">Solicita </text:span><text:span text:style-name="T12">conserto do pontilhão localizado </text:span><text:span text:style-name="T14">na</text:span><text:span text:style-name="T12"> Rua </text:span><text:span text:style-name="T13">Atílio Forte</text:span><text:span text:style-name="T12">, </text:span><text:span text:style-name="T14">B</text:span><text:span text:style-name="T12">airro Boa Saúde.</text:span></text:p>
      <text:p text:style-name="P10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2">O pontilhão</text:span> localizad<text:span text:style-name="T12">o</text:span> no endereço indicado, <text:span text:style-name="T12">foi danificado pela enchente, oferecendo sérios riscos </text:span><text:span text:style-name="T13">estudantes que utilizam este caminho para chegar na escola</text:span><text:span text:style-name="T12">.</text:span></text:p>
      <text:p text:style-name="P11">Sabedores da atenção de Vossa Excelência aos anseios da comunidade, contamos com seu apoio neste pedido.</text:p>
      <text:p text:style-name="P13">Novo Hamburgo, <text:span text:style-name="T13">27</text:span><text:span text:style-name="T8"> de </text:span><text:span text:style-name="T12">outubro</text:span><text:span text:style-name="T7"> </text:span>de 201<text:span text:style-name="T9">5</text:span><text:span text:style-name="T6">.</text:span></text:p>
      <text:p text:style-name="P14">Vereador <text:span text:style-name="T11">Enio Brizola</text:span><text:span text:style-name="T4"> </text:span></text:p>
      <text:p text:style-name="P15"/>
      <text:p text:style-name="P16"/>
      <text:p text:style-name="P9"/>
      <text:p text:style-name="P9"/>
      <text:p text:style-name="P9"/>
      <text:p text:style-name="P9"/>
      <text:p text:style-name="P9"/>
      <text:p text:style-name="P19"/>
      <text:p text:style-name="P7">Obs.: Redação conforme o original do autor.</text:p>
      <text:p text:style-name="P8">/<text:span text:style-name="T14">EA</text:span></text:p>
      <text:p text:style-name="P6"/>
      <text:p text:style-name="P6"/>
      <text:p text:style-name="P20">Doe sangue, doe órgãos, SALVE UMA VIDA. (Lei Municipal Nº 31/98, de 19 de maio de 1998)</text:p>
      <text:p text:style-name="P20">Contribua com o Fundo Municipal da Criança e do Adolescente (Lei Municipal Nº 1.180/2004, de 13 de outubro de 2004)</text:p>
      <text:p text:style-name="P20"><text:span text:style-name="T3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3.2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10-27T15:48:17</dc:date>
    <dc:creator>Eduardo Arioli</dc:creator>
    <meta:editing-duration>PT01H29M24S</meta:editing-duration>
    <meta:editing-cycles>23</meta:editing-cycles>
    <meta:generator>BrOffice.org/3.2$Unix OpenOffice.org_project/320m19$Build-9505</meta:generator>
    <meta:printed-by>Renata Soares</meta:printed-by>
    <meta:print-date>2015-10-27T14:36:09</meta:print-date>
    <meta:document-statistic meta:table-count="0" meta:image-count="1" meta:object-count="0" meta:page-count="1" meta:paragraph-count="15" meta:word-count="172" meta:character-count="1078"/>
  </office:meta>
</office:document-meta>
</file>