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2c384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cea33" officeooo:paragraph-rsid="002c384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9db06"/>
    </style:style>
    <style:style style:name="T4" style:family="text">
      <style:text-properties officeooo:rsid="001cea33"/>
    </style:style>
    <style:style style:name="T5" style:family="text">
      <style:text-properties officeooo:rsid="001e12f0"/>
    </style:style>
    <style:style style:name="T6" style:family="text">
      <style:text-properties officeooo:rsid="001feba9"/>
    </style:style>
    <style:style style:name="T7" style:family="text">
      <style:text-properties officeooo:rsid="0021d6ab"/>
    </style:style>
    <style:style style:name="T8" style:family="text">
      <style:text-properties officeooo:rsid="00234ee8"/>
    </style:style>
    <style:style style:name="T9" style:family="text">
      <style:text-properties officeooo:rsid="00255b1f"/>
    </style:style>
    <style:style style:name="T10" style:family="text">
      <style:text-properties officeooo:rsid="00291f63"/>
    </style:style>
    <style:style style:name="T11" style:family="text">
      <style:text-properties fo:font-weight="bold" officeooo:rsid="002927f1" style:font-weight-asian="bold" style:font-weight-complex="bold"/>
    </style:style>
    <style:style style:name="T12" style:family="text">
      <style:text-properties fo:font-weight="bold" officeooo:rsid="0024bd6b" style:font-weight-asian="bold" style:font-weight-complex="bold"/>
    </style:style>
    <style:style style:name="T13" style:family="text">
      <style:text-properties fo:font-weight="bold" officeooo:rsid="0021397f" style:font-weight-asian="bold" style:font-weight-complex="bold"/>
    </style:style>
    <style:style style:name="T14" style:family="text">
      <style:text-properties fo:font-weight="bold" officeooo:rsid="002c384a" style:font-weight-asian="bold" style:font-weight-complex="bold"/>
    </style:style>
    <style:style style:name="T15" style:family="text">
      <style:text-properties officeooo:rsid="0018a9b2" style:font-name-complex="Arial"/>
    </style:style>
    <style:style style:name="T16" style:family="text">
      <style:text-properties officeooo:rsid="0022c055" style:font-name-complex="Arial"/>
    </style:style>
    <style:style style:name="T17" style:family="text">
      <style:text-properties officeooo:rsid="0021f2a0" style:font-name-complex="Arial"/>
    </style:style>
    <style:style style:name="T18" style:family="text">
      <style:text-properties officeooo:rsid="002169f4" style:font-name-complex="Arial"/>
    </style:style>
    <style:style style:name="T19" style:family="text">
      <style:text-properties officeooo:rsid="0024bd6b" style:font-name-complex="Arial"/>
    </style:style>
    <style:style style:name="T20" style:family="text">
      <style:text-properties officeooo:rsid="0021397f" style:font-name-complex="Arial"/>
    </style:style>
    <style:style style:name="T21" style:family="text">
      <style:text-properties officeooo:rsid="002c384a" style:font-name-complex="Arial"/>
    </style:style>
    <style:style style:name="T22" style:family="text">
      <style:text-properties officeooo:rsid="002fc795" style:font-name-complex="Arial"/>
    </style:style>
    <style:style style:name="T23" style:family="text">
      <style:text-properties officeooo:rsid="002c384a"/>
    </style:style>
    <style:style style:name="T24" style:family="text">
      <style:text-properties officeooo:rsid="002fc7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PEDIDO DE PROVIDÊNCIAS Nº <text:span text:style-name="T24">3.482</text:span>/<text:span text:style-name="T3">201</text:span><text:span text:style-name="T7">5</text:span></text:p>
      <text:p text:style-name="P16">Reitera o Pedido de Providência<text:span text:style-name="T5">s</text:span> nº <text:span text:style-name="T12">3.162</text:span><text:span text:style-name="T11">/201</text:span><text:span text:style-name="T13">5</text:span>, que <text:span text:style-name="T23">solicita </text:span><text:span text:style-name="T15">conserto de </text:span><text:span text:style-name="T16">buracos e</text:span><text:span text:style-name="T15"> infiltraç</text:span><text:span text:style-name="T17">ões </text:span><text:span text:style-name="T16">junto ao meio</text:span><text:span text:style-name="T22">-</text:span><text:span text:style-name="T16">fio,</text:span><text:span text:style-name="T18"> </text:span><text:span text:style-name="T19">n</text:span><text:span text:style-name="T20">a </text:span><text:span text:style-name="T19">R</text:span><text:span text:style-name="T20">ua </text:span><text:span text:style-name="T16">Alberto Lindner, nas proximidades do nº 32</text:span><text:span text:style-name="T20">, no Bairro </text:span><text:span text:style-name="T16">Vila Nova</text:span><text:span text:style-name="T20">.</text:span></text:p>
      <text:p text:style-name="P11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3">a) em <text:span text:style-name="T17">0</text:span><text:span text:style-name="T16">2</text:span><text:span text:style-name="T17"> de outubro </text:span><text:span text:style-name="T21">de</text:span> <text:span text:style-name="T8">201</text:span><text:span text:style-name="T23">5</text:span> foi encaminhado Pedido de Providências nº <text:span text:style-name="T12">3.162</text:span><text:span text:style-name="T11">/201</text:span><text:span text:style-name="T14">5</text:span> que relatava a necessidade de <text:span text:style-name="T15">conserto de </text:span><text:span text:style-name="T16">buracos e</text:span><text:span text:style-name="T15"> infiltraç</text:span><text:span text:style-name="T17">ões </text:span><text:span text:style-name="T16">junto ao meio</text:span><text:span text:style-name="T22">-</text:span><text:span text:style-name="T16">fio,</text:span><text:span text:style-name="T18"> </text:span><text:span text:style-name="T19">n</text:span><text:span text:style-name="T20">a </text:span><text:span text:style-name="T19">R</text:span><text:span text:style-name="T20">ua </text:span><text:span text:style-name="T16">Alberto Lindner, nas proximidades do nº 32</text:span><text:span text:style-name="T20">, no Bairro </text:span><text:span text:style-name="T16">Vila Nova</text:span><text:span text:style-name="T20">.</text:span></text:p>
      <text:p text:style-name="P12"/>
      <text:p text:style-name="P12">b) até a presente data, não foi atendido o citado pedido de providências e os cidadãos seguem expostos ao risco, pois <text:span text:style-name="T8">o local encontra-se em péssimo estado de conservação, </text:span><text:span text:style-name="T9">onde o mato tomou conta.</text:span></text:p>
      <text:p text:style-name="P12"/>
      <text:p text:style-name="P12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p>
      <text:p text:style-name="P9">Sabedores da atenção de Vossa Excelência aos anseios da comunidade, contamos com seu apoio <text:span text:style-name="T4">e esperamos pelo atendimento desse pleito.</text:span></text:p>
      <text:p text:style-name="P10">Novo Hamburgo, <text:span text:style-name="T23">27</text:span><text:span text:style-name="T10"> de </text:span><text:span text:style-name="T23">outubro</text:span><text:span text:style-name="T4"> de 201</text:span><text:span text:style-name="T8">5</text:span><text:span text:style-name="T4">.</text:span></text:p>
      <text:p text:style-name="P14">Vereador <text:span text:style-name="T3">Inspetor Luz</text:span></text:p>
      <text:p text:style-name="P8"/>
      <text:p text:style-name="P8"/>
      <text:p text:style-name="P7"/>
      <text:p text:style-name="P6"/>
      <text:p text:style-name="P6">Obs.: <text:span text:style-name="T6">R</text:span>edação conforme original do autor.</text:p>
      <text:p text:style-name="P15">/<text:span text:style-name="T24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0</meta:editing-cycles>
    <meta:editing-duration>PT00H21M08S</meta:editing-duration>
    <meta:initial-creator>Marcus Moraes</meta:initial-creator>
    <dc:date>2015-10-27T15:09:07</dc:date>
    <dc:creator>Paloma Teixeira</dc:creator>
    <meta:document-statistic meta:table-count="0" meta:image-count="1" meta:object-count="0" meta:page-count="1" meta:paragraph-count="17" meta:word-count="285" meta:character-count="1758"/>
    <meta:user-defined meta:name="Info 1"/>
    <meta:user-defined meta:name="Info 2"/>
    <meta:user-defined meta:name="Info 3"/>
    <meta:user-defined meta:name="Info 4"/>
  </office:meta>
</office:document-meta>
</file>