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ce0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 fo:orphans="0" fo:widows="0" style:text-autospace="none"/>
      <style:text-properties officeooo:paragraph-rsid="001f07fe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0a0d0"/>
    </style:style>
    <style:style style:name="T8" style:family="text">
      <style:text-properties officeooo:rsid="00185837"/>
    </style:style>
    <style:style style:name="T9" style:family="text">
      <style:text-properties officeooo:rsid="0018c86b"/>
    </style:style>
    <style:style style:name="T10" style:family="text">
      <style:text-properties officeooo:rsid="001a3620"/>
    </style:style>
    <style:style style:name="T11" style:family="text">
      <style:text-properties officeooo:rsid="001b3025"/>
    </style:style>
    <style:style style:name="T12" style:family="text">
      <style:text-properties officeooo:rsid="001b51f4"/>
    </style:style>
    <style:style style:name="T13" style:family="text">
      <style:text-properties officeooo:rsid="001cb3c8"/>
    </style:style>
    <style:style style:name="T14" style:family="text">
      <style:text-properties officeooo:rsid="00222e1a"/>
    </style:style>
    <style:style style:name="T15" style:family="text">
      <style:text-properties officeooo:rsid="0023ce01"/>
    </style:style>
    <style:style style:name="T16" style:family="text">
      <style:text-properties officeooo:rsid="002597dc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style:font-size-asian="12pt" style:font-name-complex="Arial" style:font-size-complex="12pt"/>
    </style:style>
    <style:style style:name="T19" style:family="text">
      <style:text-properties style:font-name="Nimbus Roman No9 L" fo:font-size="12pt" officeooo:rsid="000bfe30" style:font-size-asian="12pt" style:font-name-complex="Arial" style:font-size-complex="12pt"/>
    </style:style>
    <style:style style:name="T20" style:family="text">
      <style:text-properties style:font-name="Nimbus Roman No9 L" fo:font-size="12pt" officeooo:rsid="0018c86b" style:font-size-asian="12pt" style:font-name-complex="Arial" style:font-size-complex="12pt"/>
    </style:style>
    <style:style style:name="T21" style:family="text">
      <style:text-properties style:font-name="Nimbus Roman No9 L" fo:font-size="12pt" officeooo:rsid="001a3620" style:font-size-asian="12pt" style:font-name-complex="Arial" style:font-size-complex="12pt"/>
    </style:style>
    <style:style style:name="T22" style:family="text">
      <style:text-properties style:font-name="Nimbus Roman No9 L" fo:font-size="12pt" officeooo:rsid="001b51f4" style:font-size-asian="12pt" style:font-name-complex="Arial" style:font-size-complex="12pt"/>
    </style:style>
    <style:style style:name="T23" style:family="text">
      <style:text-properties style:font-name="Nimbus Roman No9 L" fo:font-size="12pt" officeooo:rsid="0023ce01" style:font-size-asian="12pt" style:font-name-complex="Arial" style:font-size-complex="12pt"/>
    </style:style>
    <style:style style:name="T24" style:family="text">
      <style:text-properties style:font-name="Nimbus Roman No9 L" fo:font-size="12pt" officeooo:rsid="002597dc" style:font-size-asian="12pt" style:font-name-complex="Arial" style:font-size-complex="12pt"/>
    </style:style>
    <style:style style:name="T25" style:family="text">
      <style:text-properties style:font-name="Nimbus Roman No9 L" fo:font-size="12pt" officeooo:rsid="001cb3c8" style:font-size-asian="12pt" style:font-name-complex="Arial" style:font-size-complex="12pt"/>
    </style:style>
    <style:style style:name="T26" style:family="text">
      <style:text-properties style:font-name="Nimbus Roman No9 L" fo:font-size="12pt" officeooo:rsid="00222e1a" style:font-size-asian="12pt" style:font-name-complex="Arial" style:font-size-complex="12pt"/>
    </style:style>
    <style:style style:name="T27" style:family="text">
      <style:text-properties fo:font-size="12pt"/>
    </style:style>
    <style:style style:name="T28" style:family="text">
      <style:text-properties style:font-size-asian="12pt"/>
    </style:style>
    <style:style style:name="T29" style:family="text">
      <style:text-properties style:font-name-complex="Arial"/>
    </style:style>
    <style:style style:name="T30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81cm" fo:text-indent="-0.635cm" fo:margin-left="13.0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51cm" fo:text-indent="-0.635cm" fo:margin-left="14.3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3.483</text:span>/<text:span text:style-name="T2">20</text:span><text:span text:style-name="T5">1</text:span><text:span text:style-name="T11">5</text:span></text:p>
      <text:p text:style-name="P5"/>
      <text:p text:style-name="P5"/>
      <text:p text:style-name="P11"/>
      <text:list xml:id="list1665722223" text:style-name="L1">
        <text:list-header>
          <text:p text:style-name="P19"><text:span text:style-name="T18">Solicita </text:span><text:span text:style-name="T19">conserto de buraco</text:span><text:span text:style-name="T20">s</text:span><text:span text:style-name="T19"> </text:span><text:span text:style-name="T21">e</text:span><text:span text:style-name="T19"> </text:span><text:span text:style-name="T20">infiltração</text:span><text:span text:style-name="T22"> </text:span><text:span text:style-name="T23">junto ao passeio p</text:span><text:span text:style-name="T24">ú</text:span><text:span text:style-name="T23">blico na esquina das </text:span><text:span text:style-name="T24">R</text:span><text:span text:style-name="T23">uas São Luiz Gonzaga e Santo </text:span><text:span text:style-name="T24">Â</text:span><text:span text:style-name="T23">ngelo</text:span><text:span text:style-name="T25">, </text:span><text:span text:style-name="T21">Bairro </text:span><text:span text:style-name="T23">Guarani</text:span><text:span text:style-name="T26">.</text:span></text:p>
        </text:list-header>
      </text:list>
      <text:p text:style-name="P13"/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<text:span text:style-name="T8">de </text:span><text:span text:style-name="T3">conserto de buraco</text:span><text:span text:style-name="T9">s</text:span><text:span text:style-name="T3"> </text:span><text:span text:style-name="T10">e</text:span><text:span text:style-name="T3"> </text:span><text:span text:style-name="T9">infiltração</text:span><text:span text:style-name="T12"> </text:span><text:span text:style-name="T15">junto ao passeio publico, na esquina das ruas São Luiz Gonzaga e Santo Angelo</text:span><text:span text:style-name="T13">, </text:span><text:span text:style-name="T10">no Bairro </text:span><text:span text:style-name="T15">Guarani</text:span><text:span text:style-name="T11">,</text:span><text:span text:style-name="T3"> </text:span>uma vez que a pavimentação encontra-se em péssimo estado de conservação, apresentando uma série de buracos <text:span text:style-name="T9">e infiltração</text:span>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<text:span text:style-name="T6"> </text:span><text:span text:style-name="T14">2</text:span><text:span text:style-name="T15">7</text:span><text:span text:style-name="T13"> de outubro</text:span><text:span text:style-name="T4"> </text:span><text:span text:style-name="T3">de 201</text:span><text:span text:style-name="T11">5.</text:span></text:p>
      <text:p text:style-name="P16"/>
      <text:p text:style-name="P6"/>
      <text:p text:style-name="P6"/>
      <text:p text:style-name="P6"/>
      <text:p text:style-name="P8"><text:tab/>Vereador <text:span text:style-name="T7">Inspetor </text:span><text:span text:style-name="T2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7">/<text:span text:style-name="T1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0M34S</meta:editing-duration>
    <meta:initial-creator>Marcus Moraes</meta:initial-creator>
    <dc:date>2015-10-27T15:20:50</dc:date>
    <dc:creator>Eduardo Arioli</dc:creator>
    <meta:printed-by>Eduardo Arioli</meta:printed-by>
    <meta:print-date>2015-10-27T15:19:55</meta:print-date>
    <meta:document-statistic meta:table-count="0" meta:image-count="1" meta:object-count="0" meta:page-count="1" meta:paragraph-count="15" meta:word-count="222" meta:character-count="1356"/>
    <meta:user-defined meta:name="Info 1"/>
    <meta:user-defined meta:name="Info 2"/>
    <meta:user-defined meta:name="Info 3"/>
    <meta:user-defined meta:name="Info 4"/>
  </office:meta>
</office:document-meta>
</file>