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440c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9a252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a25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9a252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08d3b" style:font-size-asian="10.5pt"/>
    </style:style>
    <style:style style:name="T16" style:family="text">
      <style:text-properties officeooo:rsid="008baba0" style:font-size-asian="10.5pt"/>
    </style:style>
    <style:style style:name="T17" style:family="text">
      <style:text-properties officeooo:rsid="0093441a" style:font-size-asian="10.5pt"/>
    </style:style>
    <style:style style:name="T18" style:family="text">
      <style:text-properties officeooo:rsid="009440c4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908d3b"/>
    </style:style>
    <style:style style:name="T23" style:family="text">
      <style:text-properties officeooo:rsid="009189b1"/>
    </style:style>
    <style:style style:name="T24" style:family="text">
      <style:text-properties officeooo:rsid="009440c4"/>
    </style:style>
    <style:style style:name="T25" style:family="text">
      <style:text-properties officeooo:rsid="0099a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2"/>PEDID</text:span><text:span text:style-name="T5">O </text:span><text:span text:style-name="T6">DE PROVIDÊNCIAS </text:span><text:span text:style-name="T5">Nº </text:span><text:span text:style-name="T9">3.485</text:span><text:span text:style-name="T5">/</text:span><text:span text:style-name="T7">201</text:span><text:span text:style-name="T8">5</text:span></text:p>
      <text:p text:style-name="P17"><text:span text:style-name="T19">Solicita conserto de buracos </text:span><text:span text:style-name="T21">e irregularidades</text:span><text:span text:style-name="T19"> </text:span><text:span text:style-name="T24">localizados </text:span><text:span text:style-name="T25">n</text:span><text:span text:style-name="T24">a Rua Reinaldo Kayser, </text:span><text:span text:style-name="T25">em frente ao nº 1221,</text:span><text:span text:style-name="T20"> no Bairro </text:span><text:span text:style-name="T22">C</text:span><text:span text:style-name="T24">anudos</text:span><text:span text:style-name="T20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<text:span text:style-name="T14">conserto de buracos </text:span><text:span text:style-name="T16">e irregularidades</text:span><text:span text:style-name="T14"> <text:s text:c="2"/></text:span><text:span text:style-name="T17">localizados </text:span><text:span text:style-name="T18">em frente ao nº 1221, da Rua Reinaldo Kayser,</text:span><text:span text:style-name="T13"> no Bairro </text:span><text:span text:style-name="T15">C</text:span><text:span text:style-name="T18">anudos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3">2</text:span><text:span text:style-name="T24">7</text:span><text:span text:style-name="T12"> de </text:span><text:span text:style-name="T23">Outubro</text:span><text:span text:style-name="T11"> de 2015.</text:span></text:p>
      <text:list xml:id="list14463853461" text:style-name="L1">
        <text:list-header>
          <text:p text:style-name="P19"/>
        </text:list-header>
      </text:list>
      <text:p text:style-name="P9"/>
      <text:p text:style-name="P10">Vereador <text:span text:style-name="T1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27T15:26:25</meta:print-date>
    <meta:document-statistic meta:table-count="0" meta:image-count="1" meta:object-count="0" meta:page-count="1" meta:paragraph-count="15" meta:word-count="214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.broffice.org/3/user/template/modelo-2012.ott" meta:date="2014-03-06T13:16:53"/>
  </office:meta>
</office:document-meta>
</file>