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c7100" officeooo:paragraph-rsid="006b056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b056e" officeooo:paragraph-rsid="006b056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8a7c9" officeooo:paragraph-rsid="0088a7c9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703456"/>
    </style:style>
    <style:style style:name="P15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officeooo:paragraph-rsid="0096fa3c"/>
    </style:style>
    <style:style style:name="P16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officeooo:paragraph-rsid="0096fa3c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 style:shadow="none"/>
      <style:text-properties style:font-name="Nimbus Roman No9 L" fo:font-size="12pt" fo:font-weight="normal" officeooo:rsid="0087c4b0" officeooo:paragraph-rsid="0096fa3c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9398c" officeooo:paragraph-rsid="0096fa3c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officeooo:rsid="0096fa3c" style:font-name-asian="Arial"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3d3ec6" style:font-weight-asian="bold"/>
    </style:style>
    <style:style style:name="T7" style:family="text">
      <style:text-properties fo:font-weight="bold" officeooo:rsid="002ddc62" style:font-weight-asian="bold"/>
    </style:style>
    <style:style style:name="T8" style:family="text">
      <style:text-properties fo:font-weight="bold" officeooo:rsid="003ad467" style:font-weight-asian="bold"/>
    </style:style>
    <style:style style:name="T9" style:family="text">
      <style:text-properties fo:font-weight="bold" officeooo:rsid="0096fa3c" style:font-weight-asian="bold"/>
    </style:style>
    <style:style style:name="T10" style:family="text">
      <style:text-properties officeooo:rsid="004ad954"/>
    </style:style>
    <style:style style:name="T11" style:family="text">
      <style:text-properties officeooo:rsid="00703456"/>
    </style:style>
    <style:style style:name="T12" style:family="text">
      <style:text-properties officeooo:rsid="0073d034"/>
    </style:style>
    <style:style style:name="T13" style:family="text">
      <style:text-properties style:font-size-asian="10.5pt"/>
    </style:style>
    <style:style style:name="T14" style:family="text">
      <style:text-properties officeooo:rsid="0088a7c9" style:font-size-asian="10.5pt"/>
    </style:style>
    <style:style style:name="T15" style:family="text">
      <style:text-properties officeooo:rsid="008baba0" style:font-size-asian="10.5pt"/>
    </style:style>
    <style:style style:name="T16" style:family="text">
      <style:text-properties officeooo:rsid="009440c4" style:font-size-asian="10.5pt"/>
    </style:style>
    <style:style style:name="T17" style:family="text">
      <style:text-properties officeooo:rsid="00955cee" style:font-size-asian="10.5pt"/>
    </style:style>
    <style:style style:name="T18" style:family="text">
      <style:text-properties officeooo:rsid="0096fa3c" style:font-size-asian="10.5pt"/>
    </style:style>
    <style:style style:name="T19" style:family="text">
      <style:text-properties officeooo:rsid="0088a7c9"/>
    </style:style>
    <style:style style:name="T20" style:family="text">
      <style:text-properties officeooo:rsid="0089398c"/>
    </style:style>
    <style:style style:name="T21" style:family="text">
      <style:text-properties officeooo:rsid="008baba0"/>
    </style:style>
    <style:style style:name="T22" style:family="text">
      <style:text-properties officeooo:rsid="009189b1"/>
    </style:style>
    <style:style style:name="T23" style:family="text">
      <style:text-properties officeooo:rsid="009440c4"/>
    </style:style>
    <style:style style:name="T24" style:family="text">
      <style:text-properties officeooo:rsid="00955cee"/>
    </style:style>
    <style:style style:name="T25" style:family="text">
      <style:text-properties officeooo:rsid="0096fa3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6"><text:s text:c="25"/></text:span></text:p>
      <text:p text:style-name="P17"><text:span text:style-name="T6">PEDID</text:span><text:span text:style-name="T5">O </text:span><text:span text:style-name="T6">DE PROVIDÊNCIAS </text:span><text:span text:style-name="T5">Nº </text:span><text:span text:style-name="T9">3.486</text:span><text:span text:style-name="T5">/</text:span><text:span text:style-name="T7">201</text:span><text:span text:style-name="T8">5</text:span></text:p>
      <text:p text:style-name="P20"><text:span text:style-name="T19">Solicita conserto de buracos </text:span><text:span text:style-name="T21">e irregularidades, </text:span><text:span text:style-name="T25"><text:s/>na</text:span><text:span text:style-name="T23"> Rua </text:span><text:span text:style-name="T24">Bartolomeu de Gusmão</text:span><text:span text:style-name="T19">, </text:span><text:span text:style-name="T23">em frente ao</text:span><text:span text:style-name="T24">s</text:span><text:span text:style-name="T23"> </text:span><text:span text:style-name="T24">números</text:span><text:span text:style-name="T23"> </text:span><text:span text:style-name="T24">629 e 657</text:span><text:span text:style-name="T23">,</text:span><text:span text:style-name="T20"> no Bairro </text:span><text:span text:style-name="T24">Canudos</text:span><text:span text:style-name="T20">.</text:span></text:p>
      <text:p text:style-name="P14">O Vereador que este subscreve solicita à Mesa, após os trâmites regimentais, sirva-se enviar cópia da presente proposição ao Exmo. Sr. Prefeito Municipal, para que estude sua viabilidade, considerando que: <text:s/></text:p>
      <text:p text:style-name="P21">Há necessidade de consertos de <text:span text:style-name="T14">conserto de buracos </text:span><text:span text:style-name="T15">e irregularidades</text:span><text:span text:style-name="T14"> </text:span><text:span text:style-name="T18">na</text:span><text:span text:style-name="T16"> Rua </text:span><text:span text:style-name="T17">Bartolomeu de Gusmão</text:span><text:span text:style-name="T14">, </text:span><text:span text:style-name="T16">em frente ao</text:span><text:span text:style-name="T17">s</text:span><text:span text:style-name="T16"> </text:span><text:span text:style-name="T17">números</text:span><text:span text:style-name="T16"> </text:span><text:span text:style-name="T17">629 e 657</text:span><text:span text:style-name="T16">,</text:span><text:span text:style-name="T13"> no Bairro </text:span><text:span text:style-name="T17">Canudos</text:span>, uma vez que a pavimentação encontra-se em péssimo estado de conservação, apresentando uma série de irregularidades e buracos que dificultam o trânsito de veículos nessa via pública.</text:p>
      <text:p text:style-name="P13">Diante do acima exposto e sabedores da atenção de Vossa Excelência aos reais anseios da comunidade, contamos com seu apoio no atendimento deste pedido.</text:p>
      <text:p text:style-name="P11"/>
      <text:p text:style-name="P12">Novo Hamburgo, <text:span text:style-name="T22">2</text:span><text:span text:style-name="T23">7</text:span><text:span text:style-name="T12"> de </text:span><text:span text:style-name="T25">o</text:span><text:span text:style-name="T22">utubro</text:span><text:span text:style-name="T11"> de 2015.</text:span></text:p>
      <text:list xml:id="list18047765851" text:style-name="L1">
        <text:list-header>
          <text:p text:style-name="P16"/>
        </text:list-header>
      </text:list>
      <text:p text:style-name="P8"/>
      <text:p text:style-name="P9">Vereador <text:span text:style-name="T19">Inspetor Luz</text:span></text:p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10">R</text:span>edação conforme original do autor.</text:p>
      <text:p text:style-name="P18"><text:span text:style-name="T2">/</text:span><text:span text:style-name="T4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5:41:33</meta:print-date>
    <meta:document-statistic meta:table-count="0" meta:image-count="1" meta:object-count="0" meta:page-count="1" meta:paragraph-count="16" meta:word-count="218" meta:character-count="137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Pedidos%20de%20Providencia/Pedidos%20de%20Providencia/.broffice.org/3/user/template/modelo-2012.ott" meta:date="2014-03-06T13:16:53"/>
  </office:meta>
</office:document-meta>
</file>