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b73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aaa4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b73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105558a"/>
    </style:style>
    <style:style style:name="T11" style:family="text">
      <style:text-properties officeooo:rsid="014dbc2f"/>
    </style:style>
    <style:style style:name="T12" style:family="text">
      <style:text-properties officeooo:rsid="014fcbd7"/>
    </style:style>
    <style:style style:name="T13" style:family="text">
      <style:text-properties officeooo:rsid="003544e0"/>
    </style:style>
    <style:style style:name="T14" style:family="text">
      <style:text-properties officeooo:rsid="0021acc5"/>
    </style:style>
    <style:style style:name="T15" style:family="text">
      <style:text-properties officeooo:rsid="002fc450"/>
    </style:style>
    <style:style style:name="T16" style:family="text">
      <style:text-properties officeooo:rsid="00304a1e"/>
    </style:style>
    <style:style style:name="T17" style:family="text">
      <style:text-properties officeooo:rsid="0158c8ab"/>
    </style:style>
    <style:style style:name="T18" style:family="text">
      <style:text-properties officeooo:rsid="015aaa43"/>
    </style:style>
    <style:style style:name="T19" style:family="text">
      <style:text-properties officeooo:rsid="015b739d"/>
    </style:style>
    <style:style style:name="T20" style:family="text">
      <style:text-properties officeooo:rsid="015cc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<text:s text:c="2"/>PEDIDO DE PROVIDÊNCIAS</text:span><text:span text:style-name="T9"> </text:span>Nº <text:span text:style-name="T20">3.487</text:span>/201<text:span text:style-name="T9">5</text:span></text:p>
      <text:p text:style-name="P15">Solicita <text:span text:style-name="T19">desentupimento e</text:span><text:span text:style-name="T18"> limpeza</text:span> d<text:span text:style-name="T20">a</text:span> boca-de-lobo <text:span text:style-name="T18">localizada </text:span><text:span text:style-name="T19">na esquina das </text:span><text:span text:style-name="T20">R</text:span><text:span text:style-name="T19">uas Fernando de Noronha e Araújo Viana, </text:span><text:span text:style-name="T13">no Bairro </text:span><text:span text:style-name="T19">Guarani</text:span><text:span text:style-name="T13">.</text:span></text:p>
      <text:p text:style-name="P10"><text:span text:style-name="T14">O Vereador</text:span> que este subscreve solicita à Mesa, <text:span text:style-name="T15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17">encontra-se</text:span> uma boca-de-lobo, a qual encontra-se totalmente obstruída com terra <text:s/>que acumularam-se devido <text:span text:style-name="T16">à</text:span>s fortes chuvas, resultando em alagamentos, prejudicando o tráfego e causando riscos de acidentes. Ressalta ainda, que a boca-de-lobo está transbordando e o ma<text:span text:style-name="T16">u</text:span> cheiro é constante no local.</text:p>
      <text:p text:style-name="P11">Diante do exposto, solicita a execução <text:span text:style-name="T18">do </text:span><text:span text:style-name="T19">desentupimento e</text:span><text:span text:style-name="T18"> limpeza</text:span> desta caixa de boca-de-lobo, lembrando que a realização deste pedido será uma atitude positiva para a prevenção de acidentes e para a melhoria na qualidade de vida dos hamburguenses.</text:p>
      <text:p text:style-name="P12">Na certeza de contar com vossa especial atenção, desde já, afirmo nesta oportunidade meus protestos de elevada estima e consideração.</text:p>
      <text:p text:style-name="P8"><text:span text:style-name="T2">Novo Hamburgo, </text:span><text:span text:style-name="T6">2</text:span><text:span text:style-name="T7">7</text:span><text:span text:style-name="T5"> de outu</text:span><text:span text:style-name="T4">bro</text:span><text:span text:style-name="T3"> de 2015</text:span><text:span text:style-name="T2">.</text:span></text:p>
      <text:p text:style-name="P13"/>
      <text:p text:style-name="P9">Vereador <text:span text:style-name="T12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7"><text:span text:style-name="T8">/</text:span><text:span text:style-name="T2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5-10-27T15:30:50</dc:date>
    <meta:printed-by>Maria Gerhard</meta:printed-by>
    <meta:print-date>2015-10-06T14:31:59</meta:print-date>
    <dc:language>pt-BR</dc:language>
    <meta:editing-cycles>205</meta:editing-cycles>
    <meta:editing-duration>PT13H09M41S</meta:editing-duration>
    <meta:document-statistic meta:table-count="0" meta:image-count="1" meta:object-count="0" meta:page-count="1" meta:paragraph-count="16" meta:word-count="248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