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fe1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3a109"/>
    </style:style>
    <style:style style:name="T8" style:family="text">
      <style:text-properties officeooo:rsid="0026409b"/>
    </style:style>
    <style:style style:name="T9" style:family="text">
      <style:text-properties officeooo:rsid="002802df"/>
    </style:style>
    <style:style style:name="T10" style:family="text">
      <style:text-properties officeooo:rsid="002a362f"/>
    </style:style>
    <style:style style:name="T11" style:family="text">
      <style:text-properties officeooo:rsid="002b73df"/>
    </style:style>
    <style:style style:name="T12" style:family="text">
      <style:text-properties officeooo:rsid="002cc815"/>
    </style:style>
    <style:style style:name="T13" style:family="text">
      <style:text-properties officeooo:rsid="002de2a5"/>
    </style:style>
    <style:style style:name="T14" style:family="text">
      <style:text-properties officeooo:rsid="002fe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<text:span text:style-name="T2"> </text:span><text:span text:style-name="T14">3.488</text:span>/201<text:span text:style-name="T7">5</text:span></text:p>
      <text:p text:style-name="P10">Solicita intimação do proprietário para que <text:span text:style-name="T2">proceda à</text:span> limpeza do terreno <text:span text:style-name="T5">baldio, </text:span><text:span text:style-name="T8">da </text:span><text:span text:style-name="T10">R</text:span><text:span text:style-name="T8">ua </text:span><text:span text:style-name="T11">Vereador Oscar Horn</text:span><text:span text:style-name="T8">,</text:span> <text:span text:style-name="T9">em frente </text:span><text:span text:style-name="T11">a Escola Salgado Filho</text:span><text:span text:style-name="T8">, </text:span><text:span text:style-name="T7">no Bairro </text:span><text:span text:style-name="T13">Canudos</text:span><text:span text:style-name="T7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5">insetos</text:span><text:span text:style-name="T4">.</text:span></text:p>
      <text:p text:style-name="P12">Diante disto, solicito a intimação do proprietário deste terreno <text:span text:style-name="T6">com urgência.</text:span></text:p>
      <text:p text:style-name="P12"><text:span text:style-name="T6"/></text:p>
      <text:p text:style-name="P12">Novo Hamburgo, <text:span text:style-name="T12">27</text:span><text:span text:style-name="T8"> de outubro</text:span><text:span text:style-name="T4"> </text:span>de 201<text:span text:style-name="T7">5</text:span>.</text:p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7T14:16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