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250d2"/>
    </style:style>
    <style:style style:name="T6" style:family="text">
      <style:text-properties officeooo:rsid="0013b6bc"/>
    </style:style>
    <style:style style:name="T7" style:family="text">
      <style:text-properties officeooo:rsid="0014a431"/>
    </style:style>
    <style:style style:name="T8" style:family="text">
      <style:text-properties officeooo:rsid="0016129a"/>
    </style:style>
    <style:style style:name="T9" style:family="text">
      <style:text-properties officeooo:rsid="0017ff8c"/>
    </style:style>
    <style:style style:name="T10" style:family="text">
      <style:text-properties officeooo:rsid="001a59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PEDIDO DE PROVIDÊNCIAS Nº <text:span text:style-name="T10">3.491</text:span>/20<text:span text:style-name="T5">15</text:span></text:p>
      <text:p text:style-name="P16">Solicita substituição de lâmpada <text:span text:style-name="T7">queimada em poste localizado </text:span><text:span text:style-name="T10">n</text:span><text:span text:style-name="T7">a </text:span><text:span text:style-name="T8">R</text:span><text:span text:style-name="T7">ua </text:span><text:span text:style-name="T9">Sapiranga</text:span><text:span text:style-name="T7">, </text:span><text:span text:style-name="T10">em frente ao nº 752,</text:span><text:span text:style-name="T7"> no Bairro </text:span><text:span text:style-name="T9">Jardim Mauá</text:span><text:span text:style-name="T7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4"><text:span text:style-name="T2">É necessária a substituição </text:span><text:span text:style-name="T6">de</text:span><text:span text:style-name="T2"> lâmpada</text:span>, pois à noite a via pública torna-se muito escura e perigosa para os moradores <text:span text:style-name="T6">e comerciantes </text:span>que utilizam o local. <text:span text:style-name="T6">V</text:span>ale ressaltar que neste local já houve diversos assaltos.</text:p>
      <text:p text:style-name="P14"/>
      <text:p text:style-name="P13">Diante do acima exposto e sabedores da atenção de Vossa Excelência aos reais anseios da comunidade, contamos com seu apoio no atendimento deste pedido.</text:p>
      <text:p text:style-name="P15">Novo Hamburgo, <text:span text:style-name="T8">4</text:span><text:span text:style-name="T2"> </text:span>de <text:span text:style-name="T7">setembro</text:span> de 2015.</text:p>
      <text:p text:style-name="P17">Vereador <text:span text:style-name="T6">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0" meta:character-count="1219"/>
    <meta:user-defined meta:name="Info 1"/>
    <meta:user-defined meta:name="Info 2"/>
    <meta:user-defined meta:name="Info 3"/>
    <meta:user-defined meta:name="Info 4"/>
  </office:meta>
</office:document-meta>
</file>