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ef43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aef43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rsid="00281c4b" officeooo:paragraph-rsid="002a0bd3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c724"/>
    </style:style>
    <style:style style:name="T2" style:family="text">
      <style:text-properties officeooo:rsid="001d56f7"/>
    </style:style>
    <style:style style:name="T3" style:family="text">
      <style:text-properties officeooo:rsid="00227ba0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050791" style:font-name-complex="Arial"/>
    </style:style>
    <style:style style:name="T6" style:family="text">
      <style:text-properties style:font-name="Nimbus Roman No9 L" officeooo:rsid="00281c4b" style:font-name-complex="Arial"/>
    </style:style>
    <style:style style:name="T7" style:family="text">
      <style:text-properties style:font-name="Nimbus Roman No9 L" officeooo:rsid="002b84c2" style:font-name-complex="Arial"/>
    </style:style>
    <style:style style:name="T8" style:family="text">
      <style:text-properties officeooo:rsid="001f5966"/>
    </style:style>
    <style:style style:name="T9" style:family="text">
      <style:text-properties officeooo:rsid="001f9b72"/>
    </style:style>
    <style:style style:name="T10" style:family="text">
      <style:text-properties officeooo:rsid="0014e1ab"/>
    </style:style>
    <style:style style:name="T11" style:family="text">
      <style:text-properties officeooo:rsid="0010b8a7"/>
    </style:style>
    <style:style style:name="T12" style:family="text">
      <style:text-properties officeooo:rsid="0019ecd5"/>
    </style:style>
    <style:style style:name="T13" style:family="text">
      <style:text-properties officeooo:rsid="002a52ac"/>
    </style:style>
    <style:style style:name="T14" style:family="text">
      <style:text-properties officeooo:rsid="002b8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14">3.492</text:span>/201<text:span text:style-name="T1">5</text:span></text:p>
      <text:p text:style-name="P7"/>
      <text:p text:style-name="P17"><text:bookmark-start text:name="__DdeLink__55_1472106367"/><text:bookmark-start text:name="__DdeLink__120_1899493357"/><text:span text:style-name="T4">Solicita </text:span><text:span text:style-name="T5">reposição </text:span><text:span text:style-name="T4">d</text:span><text:span text:style-name="T5">a</text:span><text:span text:style-name="T4"> placa </text:span><text:span text:style-name="T5">de</text:span><text:span text:style-name="T4"> identificação </text:span><text:bookmark-end text:name="__DdeLink__55_1472106367"/><text:bookmark-end text:name="__DdeLink__120_1899493357"/><text:span text:style-name="T5">com nomes das </text:span><text:span text:style-name="T7">R</text:span><text:span text:style-name="T5">uas, na esquina das </text:span><text:span text:style-name="T6">Ruas Laerte Brito e Vereador Oscar Horn, no Bairro Canudos.</text:span></text:p>
      <text:p text:style-name="P18"><text:s/></text:p>
      <text:p text:style-name="P17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14"><text:span text:style-name="T4">Solicita </text:span><text:span text:style-name="T5">reposição da placa de identificação com nomes das ruas, localizada na esquina das </text:span><text:span text:style-name="T6">Ruas Laerte Brito e Vereador Oscar Horn, no Bairro Canudos.</text:span></text:p>
      <text:p text:style-name="P20"/>
      <text:p text:style-name="P12">A falta de identificação tem causado transtornos aos transeuntes e aos motoristas que circulam pelas imediaçõe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13">27</text:span><text:span text:style-name="T8"> de </text:span><text:span text:style-name="T13">ou</text:span><text:span text:style-name="T9">t</text:span><text:span text:style-name="T13">ub</text:span><text:span text:style-name="T9">ro</text:span><text:span text:style-name="T10"> </text:span><text:span text:style-name="T11">de 201</text:span><text:span text:style-name="T12">5</text:span><text:span text:style-name="T11">.</text:span></text:p>
      <text:p text:style-name="P10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>Obs.: Redação conforme o original do autor.</text:p>
      <text:p text:style-name="P15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11" meta:character-count="1295"/>
    <meta:user-defined meta:name="Info 1"/>
    <meta:user-defined meta:name="Info 2"/>
    <meta:user-defined meta:name="Info 3"/>
    <meta:user-defined meta:name="Info 4"/>
  </office:meta>
</office:document-meta>
</file>