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28d5f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2c202f" style:font-name-asian="Ari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8d5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d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8d5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a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8d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d5f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8d5f1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8d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8d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28d5f1" style:font-size-asian="12pt" style:font-weight-asian="bold" style:font-size-complex="12pt" style:font-weight-complex="bold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d5f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c202f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0299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029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11e62" style:font-weight-asian="normal" style:font-weight-complex="normal"/>
    </style:style>
    <style:style style:name="T4" style:family="text">
      <style:text-properties fo:font-weight="normal" officeooo:rsid="002c202f" style:font-weight-asian="normal" style:font-weight-complex="normal"/>
    </style:style>
    <style:style style:name="T5" style:family="text">
      <style:text-properties fo:font-weight="normal" officeooo:rsid="002da5fb" style:font-weight-asian="normal" style:font-weight-complex="normal"/>
    </style:style>
    <style:style style:name="T6" style:family="text">
      <style:text-properties fo:font-weight="normal" officeooo:rsid="00302996" style:font-weight-asian="normal" style:font-weight-complex="norm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0847bc" style:font-name-asian="Arial" style:font-name-complex="Arial"/>
    </style:style>
    <style:style style:name="T9" style:family="text">
      <style:text-properties officeooo:rsid="002f71ca" style:font-name-asian="Arial" style:font-name-complex="Arial"/>
    </style:style>
    <style:style style:name="T10" style:family="text">
      <style:text-properties style:use-window-font-color="true" style:language-complex="pt" style:country-complex="BR"/>
    </style:style>
    <style:style style:name="T11" style:family="text">
      <style:text-properties style:use-window-font-color="true" officeooo:rsid="002c202f" style:language-complex="pt" style:country-complex="BR"/>
    </style:style>
    <style:style style:name="T12" style:family="text">
      <style:text-properties style:use-window-font-color="true" officeooo:rsid="002da5fb" style:language-complex="pt" style:country-complex="BR"/>
    </style:style>
    <style:style style:name="T13" style:family="text">
      <style:text-properties style:use-window-font-color="true" officeooo:rsid="00302996" style:language-complex="pt" style:country-complex="BR"/>
    </style:style>
    <style:style style:name="T14" style:family="text">
      <style:text-properties officeooo:rsid="000aa670"/>
    </style:style>
    <style:style style:name="T15" style:family="text">
      <style:text-properties officeooo:rsid="000a655d"/>
    </style:style>
    <style:style style:name="T16" style:family="text">
      <style:text-properties officeooo:rsid="00119e58"/>
    </style:style>
    <style:style style:name="T17" style:family="text">
      <style:text-properties officeooo:rsid="000e0d99"/>
    </style:style>
    <style:style style:name="T18" style:family="text">
      <style:text-properties officeooo:rsid="002c202f"/>
    </style:style>
    <style:style style:name="T19" style:family="text">
      <style:text-properties officeooo:rsid="002da5fb"/>
    </style:style>
    <style:style style:name="T20" style:family="text">
      <style:text-properties officeooo:rsid="002f71ca"/>
    </style:style>
    <style:style style:name="T21" style:family="text">
      <style:text-properties officeooo:rsid="003029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14">º </text:span><text:span text:style-name="T20">1.741</text:span>/201<text:span text:style-name="T18">5</text:span></text:p>
      <text:p text:style-name="P20"/>
      <text:p text:style-name="P18">Requer Voto de Congratulações <text:span text:style-name="T20">à</text:span><text:span text:style-name="T18"> </text:span><text:span text:style-name="T21">E</text:span><text:span text:style-name="T18">quipe </text:span><text:span text:style-name="T21">F</text:span><text:span text:style-name="T18">eminina </text:span><text:span text:style-name="T21">Ma</text:span><text:span text:style-name="T18">ster </text:span><text:span text:style-name="T19">de Bolão </text:span><text:span text:style-name="T18">da Sociedade Ginástica, campeã do 9º Campeonato Estadual Feminino de Bolão (Bola 23)/2015</text:span>.</text:p>
      <text:p text:style-name="P19"/>
      <text:p text:style-name="P11"/>
      <text:p text:style-name="P11">O Vereador que este subscreve:</text:p>
      <text:p text:style-name="P11"/>
      <text:p text:style-name="P24">Considerando <text:span text:style-name="T2">que </text:span><text:span text:style-name="T3">recentemente</text:span><text:span text:style-name="T2"> </text:span><text:span text:style-name="T4">a </text:span><text:span text:style-name="T6">E</text:span><text:span text:style-name="T4">quipe </text:span><text:span text:style-name="T6">F</text:span><text:span text:style-name="T4">eminina </text:span><text:span text:style-name="T6">Ma</text:span><text:span text:style-name="T4">ster </text:span><text:span text:style-name="T5">de Bolão </text:span><text:span text:style-name="T4">da Sociedade Ginástica, foi campeã do 9º Campeonato Estadual Feminino de Bolão (Bola 23</text:span><text:span text:style-name="T6">) </text:span><text:span text:style-name="T4">/2015.</text:span></text:p>
      <text:p text:style-name="P11"/>
      <text:p text:style-name="P11">Considerando q<text:span text:style-name="T15">ue </text:span><text:span text:style-name="T16">mais uma vez est</text:span><text:span text:style-name="T15">a equipe </text:span><text:span text:style-name="T16">demonstrou muita garra, dedicação e espírito coletivo, na busca de suas conquistas</text:span>.</text:p>
      <text:p text:style-name="P14">Considerando, e<text:span text:style-name="T21">n</text:span>fim, o valor de termos em nosso meio pessoas dedicadas que ajudam a construir uma comunidade sadia, é que consideramos a <text:span text:style-name="T18">equipe feminina máster </text:span><text:span text:style-name="T19">de Bolão</text:span><text:span text:style-name="T18"> da Sociedade Ginástica,</text:span> merecedora desta homenagem.</text:p>
      <text:p text:style-name="P17">ISSO POSTO,</text:p>
      <text:p text:style-name="P13">REQUER:</text:p>
      <text:p text:style-name="P25">1. Seja consignado em Ata Voto de Congratulações à<text:span text:style-name="T10"> </text:span><text:span text:style-name="T13">E</text:span><text:span text:style-name="T11">quipe </text:span><text:span text:style-name="T13">F</text:span><text:span text:style-name="T11">eminina </text:span><text:span text:style-name="T13">Ma</text:span><text:span text:style-name="T11">ster </text:span><text:span text:style-name="T12">de Bolão </text:span><text:span text:style-name="T11">da Sociedade Ginástica</text:span>; e,</text:p>
      <text:p text:style-name="P15">2. Seja oficiado aos homenageados, com as congratulações em nome desta <text:s text:c="16"/>Casa Legislativa.</text:p>
      <text:p text:style-name="P12">Novo Hamburgo, <text:span text:style-name="T15">2</text:span><text:span text:style-name="T18">7</text:span> de <text:span text:style-name="T16">outubr</text:span><text:span text:style-name="T15">o</text:span> de 201<text:span text:style-name="T18">5</text:span>.</text:p>
      <text:p text:style-name="P16"><text:s text:c="23"/><text:span text:style-name="T17"><text:s text:c="50"/></text:span>Vereador Raul Cassel</text:p>
      <text:p text:style-name="P8"/>
      <text:p text:style-name="P7"/>
      <text:p text:style-name="P22"/>
      <text:p text:style-name="P9"><text:span text:style-name="T7">Obs.: </text:span><text:span text:style-name="T9">R</text:span><text:span text:style-name="T7">edação conforme original do autor</text:span><text:span text:style-name="T8">.</text:span></text:p>
      <text:p text:style-name="P9"><text:span text:style-name="T8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1T14:15:51</meta:print-date>
    <meta:document-statistic meta:table-count="0" meta:image-count="1" meta:object-count="0" meta:page-count="1" meta:paragraph-count="20" meta:word-count="227" meta:character-count="15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