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328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e6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language="pt" fo:country="BR" officeooo:paragraph-rsid="001424bb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weight="normal" officeooo:rsid="002d0972" officeooo:paragraph-rsid="00123289" fo:background-color="transparent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Nimbus Roman No9 L" fo:language="pt" fo:country="BR" officeooo:paragraph-rsid="001424bb" style:font-name-asian="Times New Roman" style:language-asian="pt" style:country-asian="BR" style:font-name-complex="Arial"/>
    </style:style>
    <style:style style:name="P9" style:family="paragraph" style:parent-style-name="Standard">
      <style:paragraph-properties fo:margin-left="1.958cm" fo:margin-right="0cm" fo:text-align="justify" style:justify-single-word="false" fo:text-indent="0cm" style:auto-text-indent="false"/>
      <style:text-properties style:font-name="Nimbus Roman No9 L" fo:language="pt" fo:country="BR" officeooo:paragraph-rsid="001424bb" style:font-name-asian="Times New Roman" style:language-asian="pt" style:country-asian="BR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language="pt" fo:country="BR" officeooo:paragraph-rsid="001424bb" style:font-name-asian="Times New Roman" style:language-asian="pt" style:country-asian="BR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language="pt" fo:country="BR" officeooo:paragraph-rsid="001424bb" style:font-name-asian="Times New Roman" style:font-size-asian="12pt" style:language-asian="pt" style:country-asian="BR" style:font-name-complex="Arial" style:font-size-complex="12pt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language="pt" fo:country="BR" officeooo:paragraph-rsid="001424bb" style:font-name-asian="Times New Roman" style:language-asian="pt" style:country-asian="BR" style:font-name-complex="Arial"/>
    </style:style>
    <style:style style:name="P13" style:family="paragraph" style:parent-style-name="Standard">
      <style:paragraph-properties fo:margin-left="2.977cm" fo:margin-right="0cm" fo:text-align="justify" style:justify-single-word="false" fo:text-indent="0cm" style:auto-text-indent="false"/>
      <style:text-properties style:font-name="Nimbus Roman No9 L" fo:language="pt" fo:country="BR" officeooo:paragraph-rsid="001424bb" style:font-name-asian="Times New Roman" style:language-asian="pt" style:country-asian="BR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language="pt" fo:country="BR" fo:font-weight="bold" officeooo:paragraph-rsid="001424bb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 fo:font-size="12pt" fo:language="pt" fo:country="BR" officeooo:paragraph-rsid="001424bb" style:font-name-asian="Times New Roman" style:font-size-asian="12pt" style:language-asian="pt" style:country-asian="BR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language="pt" fo:country="BR" officeooo:rsid="000e6e2b" officeooo:paragraph-rsid="001424bb" style:font-name-asian="Times New Roman" style:font-size-asian="12pt" style:language-asian="pt" style:country-asian="BR" style:font-name-complex="Arial" style:font-size-complex="12pt"/>
    </style:style>
    <style:style style:name="P17" style:family="paragraph" style:parent-style-name="Standard">
      <style:paragraph-properties fo:margin-left="-0.026cm" fo:margin-right="0cm" fo:margin-top="0cm" fo:margin-bottom="0cm" fo:text-align="end" style:justify-single-word="false" fo:text-indent="0cm" style:auto-text-indent="false"/>
      <style:text-properties style:font-name="Nimbus Roman No9 L" fo:font-size="12pt" fo:language="pt" fo:country="BR" fo:font-weight="normal" officeooo:rsid="00109b00" officeooo:paragraph-rsid="001424bb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Nimbus Roman No9 L" fo:language="pt" fo:country="BR" officeooo:paragraph-rsid="001424bb" style:font-name-asian="Times New Roman" style:language-asian="pt" style:country-asian="BR" style:font-name-complex="Arial"/>
    </style:style>
    <style:style style:name="P19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Nimbus Roman No9 L" fo:language="pt" fo:country="BR" officeooo:paragraph-rsid="0017d469" style:font-name-asian="Times New Roman" style:language-asian="pt" style:country-asian="BR" style:font-name-complex="Ari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1" fo:font-size="12pt" fo:font-weight="normal" officeooo:paragraph-rsid="00123289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7d469" style:font-name-complex="Arial"/>
    </style:style>
    <style:style style:name="T4" style:family="text">
      <style:text-properties style:use-window-font-color="true"/>
    </style:style>
    <style:style style:name="T5" style:family="text">
      <style:text-properties officeooo:rsid="003f586f"/>
    </style:style>
    <style:style style:name="T6" style:family="text">
      <style:text-properties officeooo:rsid="000e6e2b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0e6e2b" style:font-size-asian="12pt" style:font-size-complex="12pt"/>
    </style:style>
    <style:style style:name="T9" style:family="text">
      <style:text-properties officeooo:rsid="001424bb"/>
    </style:style>
    <style:style style:name="T10" style:family="text">
      <style:text-properties officeooo:rsid="0017d469"/>
    </style:style>
    <style:style style:name="T11" style:family="text">
      <style:text-properties fo:background-color="transparent"/>
    </style:style>
    <style:style style:name="T12" style:family="text">
      <style:text-properties style:font-name-asian="Arial"/>
    </style:style>
    <style:style style:name="T13" style:family="text">
      <style:text-properties style:language-asian="pt" style:country-asian="BR"/>
    </style:style>
    <style:style style:name="T14" style:family="text">
      <style:text-properties officeooo:rsid="0017d469" style:language-asian="pt" style:country-asian="BR"/>
    </style:style>
    <style:style style:name="T15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9">1.742</text:span>/20<text:span text:style-name="T6">15</text:span></text:p>
      <text:p text:style-name="P6"/>
      <text:p text:style-name="P6"/>
      <text:p text:style-name="P12">Requer<text:span text:style-name="T10">em</text:span> Voto de Congratulações ao <text:span text:style-name="T8">Sindicato dos Trabalhadores da Indústria Metalúrgica Mecânica e de Material Elétrico de Novo Hamburgo,</text:span> pela passagem dos seus <text:span text:style-name="T6">69</text:span> anos.</text:p>
      <text:p text:style-name="P8"/>
      <text:p text:style-name="P9"/>
      <text:p text:style-name="P10">O<text:span text:style-name="T10">s</text:span> Vereador<text:span text:style-name="T10">es</text:span> que este subscreve<text:span text:style-name="T10">m</text:span>:</text:p>
      <text:p text:style-name="P10"/>
      <text:p text:style-name="P10">Considerando que no dia 2<text:span text:style-name="T6">7</text:span> de <text:span text:style-name="T6">outubro</text:span>, o <text:span text:style-name="T7">Sindicato dos Trabalhadores da Indústria Metalúrgica Mecânica e de Material Elétrico de Novo Hamburgo,</text:span> comemora seus <text:span text:style-name="T6">69</text:span> anos<text:span text:style-name="T7"> de luta e defesa dos direitos dos trabalhadores e trabalhadoras da industria metalúrgica de Novo Hamburgo. </text:span></text:p>
      <text:p text:style-name="P15"/>
      <text:p text:style-name="P11">Considerando que o Sindicato dos Metalúrgicos de Novo Hamburgo, como é carinhosamente chamado, trabalha em benefício da categoria resolvendo diversas questões da área trabalhista e oferece para seus associados <text:span text:style-name="T6">vários benefícios;</text:span></text:p>
      <text:p text:style-name="P16"/>
      <text:p text:style-name="P10">Considerando que esta Casa Legislativa não poderia deixar de prestar esta homenagem pela passagem dos <text:span text:style-name="T6">69</text:span> anos desta entidade.</text:p>
      <text:p text:style-name="P10"/>
      <text:p text:style-name="P10">ISTO POSTO,</text:p>
      <text:p text:style-name="P10">REQUER<text:span text:style-name="T10">EM:</text:span></text:p>
      <text:p text:style-name="P10"/>
      <text:p text:style-name="P13">1. Seja consignado em Ata Voto de Congratulações ao <text:span text:style-name="T7">Sindicato dos Trabalhadores da Indústria Metalúrgica Mecânica e de Material Elétrico de Novo Hamburgo, </text:span>pela passagem dos <text:span text:style-name="T6">69</text:span> anos; e,</text:p>
      <text:p text:style-name="P13"/>
      <text:p text:style-name="P13">2. Seja oficiado <text:span text:style-name="T6">à Diretoria do</text:span> <text:span text:style-name="T7">Sindicato dos Trabalhadores da Indústria Metalúrgica Mecânica e de Material Elétrico de Novo Hamburgo</text:span>, com as congratulações em nome desta Casa Legislativa.</text:p>
      <text:p text:style-name="P10"/>
      <text:p text:style-name="P10">Novo Hamburgo, <text:span text:style-name="T6">27 de outubro</text:span> de 20<text:span text:style-name="T6">15</text:span>.</text:p>
      <text:p text:style-name="P8"/>
      <text:p text:style-name="P8"/>
      <text:p text:style-name="P18">Vereador <text:span text:style-name="T6">Cristiano Coller</text:span></text:p>
      <text:p text:style-name="P18"><text:span text:style-name="T6"/></text:p>
      <text:p text:style-name="P18"><text:span text:style-name="T6"/></text:p>
      <text:p text:style-name="P19"><text:span text:style-name="T10">Vereador Enio Brizola</text:span></text:p>
      <text:p text:style-name="P17"/>
      <text:p text:style-name="P5"/>
      <text:p text:style-name="P20">Obs.: Redação conforme o original dos autores.</text:p>
      <text:p text:style-name="P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328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5-10-27T14:26:30</meta:creation-date>
    <dc:language>pt-BR</dc:language>
    <meta:editing-cycles>1</meta:editing-cycles>
    <meta:editing-duration>PT00H00M00S</meta:editing-duration>
    <meta:print-date>2015-10-27T15:25:24</meta:print-date>
    <meta:document-statistic meta:table-count="0" meta:image-count="1" meta:object-count="0" meta:page-count="1" meta:paragraph-count="21" meta:word-count="275" meta:character-count="1768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5-10-27T14:26:30"/>
  </office:meta>
</office:document-meta>
</file>