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7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3.034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efeb7" style:font-size-asian="12pt" style:font-name-complex="Arial" style:font-size-complex="12pt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c26b2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c26b23" officeooo:paragraph-rsid="0023a8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9eb2"/>
    </style:style>
    <style:style style:name="T3" style:family="text">
      <style:text-properties officeooo:rsid="001efeb7"/>
    </style:style>
    <style:style style:name="T4" style:family="text">
      <style:text-properties officeooo:rsid="00204f33"/>
    </style:style>
    <style:style style:name="T5" style:family="text">
      <style:text-properties officeooo:rsid="0021e846"/>
    </style:style>
    <style:style style:name="T6" style:family="text">
      <style:text-properties officeooo:rsid="0023a8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6">3.493</text:span>/2015</text:p>
      <text:p text:style-name="P7"/>
      <text:p text:style-name="P13"/>
      <text:p text:style-name="P16">Solicita repintura <text:span text:style-name="T4">da</text:span><text:span text:style-name="T3"> faixa de segurança </text:span><text:span text:style-name="T5">em frente à Escola Municipal de Ensino Fundamental Coronel Guilherme Gaelzer Neto, na Rua Guia Lopes,</text:span><text:span text:style-name="T3"> </text:span>no Bairro <text:span text:style-name="T5">Santo Afonso</text:span>.</text:p>
      <text:p text:style-name="P17"/>
      <text:p text:style-name="P8"/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18"><text:span text:style-name="T3">A repintura da faixa de pedestres de justifica através da necessidade de se dar segurança aos pedestres que por ali transitam. Ademais, c</text:span>umpre ressaltar que a repintura dessa<text:span text:style-name="T3">s</text:span> sinalizaç<text:span text:style-name="T3">ões</text:span> <text:span text:style-name="T2">tende a</text:span> reduzir os riscos de acidentes <text:span text:style-name="T3">e, portanto, torna-se essencial para a comunidade que ali circula diariamente.</text:span></text:p>
      <text:p text:style-name="P15">Na certeza de contar com vossa especial atenção, desde já, afirmo nesta oportunidade meus protestos de elevada estima e consideração.</text:p>
      <text:p text:style-name="P10"/>
      <text:p text:style-name="P10">Novo Hamburgo, <text:span text:style-name="T5">27</text:span> <text:span text:style-name="T5">de outubro </text:span>de 2015.</text:p>
      <text:p text:style-name="P14"/>
      <text:p text:style-name="P14"/>
      <text:p text:style-name="P14"/>
      <text:p text:style-name="P11">Vereador Jorge Tatsch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9"/>
      <text:p text:style-name="P20"><text:span text:style-name="T6">Obs.: Redação conforme original do autor.</text:span></text:p>
      <text:p text:style-name="P20"><text:span text:style-name="T6"/></text:p>
      <text:p text:style-name="P20"><text:span text:style-name="T6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07T16:47:37</meta:creation-date>
    <dc:language>pt-BR</dc:language>
    <meta:editing-cycles>1</meta:editing-cycles>
    <meta:editing-duration>PT00H00M00S</meta:editing-duration>
    <meta:print-date>2014-05-07T16:53:00</meta:print-date>
    <meta:document-statistic meta:table-count="0" meta:image-count="1" meta:object-count="0" meta:page-count="1" meta:paragraph-count="15" meta:word-count="216" meta:character-count="1345"/>
    <meta:user-defined meta:name="Info 1"/>
    <meta:user-defined meta:name="Info 2"/>
    <meta:user-defined meta:name="Info 3"/>
    <meta:user-defined meta:name="Info 4"/>
  </office:meta>
</office:document-meta>
</file>