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34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efeb7" style:font-size-asian="12pt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24e993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e993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c26b2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c26b23" officeooo:paragraph-rsid="0023a8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4e993" style:font-size-asian="12pt" style:font-weight-asian="normal" style:font-name-complex="Arial" style:font-size-complex="12pt" style:font-weight-complex="normal"/>
    </style:style>
    <style:style style:name="P2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4e993" style:font-size-asian="12pt" style:font-weight-asian="normal" style:font-name-complex="Arial" style:font-size-complex="12pt" style:font-weight-complex="normal"/>
    </style:style>
    <style:style style:name="P2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4e993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d9eb2"/>
    </style:style>
    <style:style style:name="T4" style:family="text">
      <style:text-properties officeooo:rsid="001efeb7"/>
    </style:style>
    <style:style style:name="T5" style:family="text">
      <style:text-properties officeooo:rsid="00204f33"/>
    </style:style>
    <style:style style:name="T6" style:family="text">
      <style:text-properties officeooo:rsid="0021e846"/>
    </style:style>
    <style:style style:name="T7" style:family="text">
      <style:text-properties officeooo:rsid="0023a851"/>
    </style:style>
    <style:style style:name="T8" style:family="text">
      <style:text-properties officeooo:rsid="0022300c"/>
    </style:style>
    <style:style style:name="T9" style:family="text">
      <style:text-properties officeooo:rsid="00227567"/>
    </style:style>
    <style:style style:name="T10" style:family="text">
      <style:text-properties officeooo:rsid="001ecf10"/>
    </style:style>
    <style:style style:name="T11" style:family="text">
      <style:text-properties style:font-name-complex="Arial"/>
    </style:style>
    <style:style style:name="T12" style:family="text">
      <style:text-properties officeooo:rsid="00223984"/>
    </style:style>
    <style:style style:name="T13" style:family="text">
      <style:text-properties style:font-weight-asian="normal"/>
    </style:style>
    <style:style style:name="T14" style:family="text">
      <style:text-properties style:font-weight-complex="normal"/>
    </style:style>
    <style:style style:name="T15" style:family="text">
      <style:text-properties officeooo:rsid="0024e9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3.49</text:span><text:span text:style-name="T15">5</text:span>/2015</text:p>
      <text:p text:style-name="P15"><text:span text:style-name="T2">Solicita conserto de infiltração na calçada </text:span>da Rua Pinheiro Machado,<text:span text:style-name="T2"> em frente ao nº </text:span>338<text:span text:style-name="T2">, no Bairro </text:span>Industrial.</text:p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6"/>
      <text:p text:style-name="P21"><text:span text:style-name="T11">No local supramencionado, o passeio público est</text:span>á<text:span text:style-name="T11"> com infiltração e os moradores estão preocupados, pois a calçada está cedendo dificultando a passagem de pedestres. </text:span>Assim, solicita conserto de infiltração na calçada, <text:span text:style-name="T9">que possui aproximadamente dois metros e meio de profundidade,</text:span> localizada na <text:span text:style-name="T8">Rua </text:span><text:span text:style-name="T9">Pinheiro Machado</text:span><text:span text:style-name="T10">,</text:span><text:span text:style-name="T12"> em frente ao nº </text:span><text:span text:style-name="T9">338</text:span><text:span text:style-name="T12">, no Bairro </text:span><text:span text:style-name="T9">Industrial</text:span><text:span text:style-name="T10">.</text:span></text:p>
      <text:p text:style-name="P19"/>
      <text:p text:style-name="P20">Sabedores da atenção de Vossa Excelência aos anseios da comunidade, contamos com seu apoio neste pedido.</text:p>
      <text:p text:style-name="P9"/>
      <text:p text:style-name="P9">Novo Hamburgo, <text:span text:style-name="T6">27</text:span> <text:span text:style-name="T6">de outubro </text:span>de 2015.</text:p>
      <text:p text:style-name="P12"/>
      <text:p text:style-name="P12"/>
      <text:p text:style-name="P12"/>
      <text:p text:style-name="P10">Vereador Jorge Tatsch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/>
      <text:p text:style-name="P18"><text:span text:style-name="T7">Obs.: Redação conforme original do autor.</text:span></text:p>
      <text:p text:style-name="P18"><text:span text:style-name="T7"/></text:p>
      <text:p text:style-name="P18"><text:span text:style-name="T7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5-10-27T16:19:26</meta:print-date>
    <meta:document-statistic meta:table-count="0" meta:image-count="1" meta:object-count="0" meta:page-count="1" meta:paragraph-count="15" meta:word-count="208" meta:character-count="1306"/>
    <meta:user-defined meta:name="Info 1"/>
    <meta:user-defined meta:name="Info 2"/>
    <meta:user-defined meta:name="Info 3"/>
    <meta:user-defined meta:name="Info 4"/>
  </office:meta>
</office:document-meta>
</file>