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2ad51ee" officeooo:paragraph-rsid="001bd24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rsid="001c43b5" officeooo:paragraph-rsid="001c43b5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officeooo:rsid="0018c4ba"/>
    </style:style>
    <style:style style:name="T5" style:family="text">
      <style:text-properties officeooo:rsid="001c43b5"/>
    </style:style>
    <style:style style:name="T6" style:family="text">
      <style:text-properties officeooo:rsid="001deb56"/>
    </style:style>
    <style:style style:name="T7" style:family="text">
      <style:text-properties officeooo:rsid="00203ff4"/>
    </style:style>
    <style:style style:name="T8" style:family="text">
      <style:text-properties officeooo:rsid="0021a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EDIDO DE PROVIDÊNCIAS Nº <text:span text:style-name="T7">3.505</text:span>/2015</text:p>
      <text:p text:style-name="P7"/>
      <text:p text:style-name="P18">Solicita <text:span text:style-name="T5">instalação de quebra molas na </text:span><text:span text:style-name="T6">Av</text:span><text:span text:style-name="T7">enida</text:span><text:span text:style-name="T6"> </text:span><text:span text:style-name="T8">Primeiro</text:span><text:span text:style-name="T6"> de </text:span><text:span text:style-name="T8">M</text:span><text:span text:style-name="T6">arço</text:span><text:span text:style-name="T5">, em frente ao </text:span><text:span text:style-name="T6">Condomínio Novo Horizonte</text:span><text:span text:style-name="T5">, </text:span><text:span text:style-name="T7">B</text:span><text:span text:style-name="T5">airro </text:span><text:span text:style-name="T6">Ideal</text:span><text:span text:style-name="T5">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0">N<text:span text:style-name="T6">o local indicado</text:span>, ocorre tráfego intenso de veículos que vem aplicando velocidade acima do ideal naquela via, considerando que ali também há, grande movimento de pedestres, o que torna o trânsito muito perigoso, se faz necessário um redutor de velocidade para prevenir a ocorrência de acidentes.</text:p>
      <text:p text:style-name="P19"/>
      <text:p text:style-name="P16">Novo Hamburgo, <text:span text:style-name="T4">2</text:span><text:span text:style-name="T6">7</text:span><text:span text:style-name="T4"> de </text:span><text:span text:style-name="T6">outubro</text:span> de 2015.</text:p>
      <text:p text:style-name="P17"/>
      <text:p text:style-name="P15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/>Redação conforme original do autor.</text:p>
      <text:p text:style-name="P14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7T15:42:03</meta:print-date>
    <meta:document-statistic meta:table-count="0" meta:image-count="1" meta:object-count="0" meta:page-count="1" meta:paragraph-count="14" meta:word-count="185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