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16f82c" officeooo:paragraph-rsid="00135c3e" style:font-size-asian="12pt" style:font-name-complex="Times New Roman" style:font-size-complex="12pt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6e013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b7d9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6e0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6e013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f5c0c" fo:background-color="#ffffff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ea33" style:font-weight-asian="normal" style:font-weight-complex="normal"/>
    </style:style>
    <style:style style:name="T3" style:family="text">
      <style:text-properties fo:font-weight="normal" officeooo:rsid="001e12f0" style:font-weight-asian="normal" style:font-weight-complex="normal"/>
    </style:style>
    <style:style style:name="T4" style:family="text">
      <style:text-properties fo:font-weight="normal" officeooo:rsid="0026e013" style:font-weight-asian="normal" style:font-weight-complex="normal"/>
    </style:style>
    <style:style style:name="T5" style:family="text">
      <style:text-properties fo:font-weight="normal" officeooo:rsid="0024bd6b" style:font-weight-asian="normal" style:font-weight-complex="normal"/>
    </style:style>
    <style:style style:name="T6" style:family="text">
      <style:text-properties fo:font-weight="normal" officeooo:rsid="002927f1" style:font-weight-asian="normal" style:font-weight-complex="normal"/>
    </style:style>
    <style:style style:name="T7" style:family="text">
      <style:text-properties fo:font-weight="normal" officeooo:rsid="0021397f" style:font-weight-asian="normal" style:font-weight-complex="normal"/>
    </style:style>
    <style:style style:name="T8" style:family="text">
      <style:text-properties officeooo:rsid="0016f82c"/>
    </style:style>
    <style:style style:name="T9" style:family="text">
      <style:text-properties style:use-window-font-color="true" officeooo:rsid="02ad51ee"/>
    </style:style>
    <style:style style:name="T10" style:family="text">
      <style:text-properties style:use-window-font-color="true" officeooo:rsid="02901da2"/>
    </style:style>
    <style:style style:name="T11" style:family="text">
      <style:text-properties officeooo:rsid="001b7d96"/>
    </style:style>
    <style:style style:name="T12" style:family="text">
      <style:text-properties officeooo:rsid="001e04fd"/>
    </style:style>
    <style:style style:name="T13" style:family="text">
      <style:text-properties officeooo:rsid="00216d83"/>
    </style:style>
    <style:style style:name="T14" style:family="text">
      <style:text-properties officeooo:rsid="0024616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4bd6b" style:font-weight-asian="bold" style:font-weight-complex="bold"/>
    </style:style>
    <style:style style:name="T17" style:family="text">
      <style:text-properties fo:font-weight="bold" officeooo:rsid="002927f1" style:font-weight-asian="bold" style:font-weight-complex="bold"/>
    </style:style>
    <style:style style:name="T18" style:family="text">
      <style:text-properties fo:font-weight="bold" officeooo:rsid="0021397f" style:font-weight-asian="bold" style:font-weight-complex="bold"/>
    </style:style>
    <style:style style:name="T19" style:family="text">
      <style:text-properties fo:font-weight="bold" officeooo:rsid="0026e013" style:font-weight-asian="bold" style:font-weight-complex="bold"/>
    </style:style>
    <style:style style:name="T20" style:family="text">
      <style:text-properties fo:font-weight="bold" officeooo:rsid="002c384a" style:font-weight-asian="bold" style:font-weight-complex="bold"/>
    </style:style>
    <style:style style:name="T21" style:family="text">
      <style:text-properties officeooo:rsid="0026e013"/>
    </style:style>
    <style:style style:name="T22" style:family="text">
      <style:text-properties officeooo:rsid="0021f2a0" style:font-name-complex="Arial1"/>
    </style:style>
    <style:style style:name="T23" style:family="text">
      <style:text-properties officeooo:rsid="002c384a" style:font-name-complex="Arial1"/>
    </style:style>
    <style:style style:name="T24" style:family="text">
      <style:text-properties officeooo:rsid="0026e013" style:font-name-complex="Arial1"/>
    </style:style>
    <style:style style:name="T25" style:family="text">
      <style:text-properties officeooo:rsid="00234ee8"/>
    </style:style>
    <style:style style:name="T26" style:family="text">
      <style:text-properties officeooo:rsid="002c384a"/>
    </style:style>
    <style:style style:name="T27" style:family="text">
      <style:text-properties officeooo:rsid="001b7d96" style:font-name-complex="Times New Roman"/>
    </style:style>
    <style:style style:name="T28" style:family="text">
      <style:text-properties officeooo:rsid="00216d83" style:font-name-complex="Times New Roman"/>
    </style:style>
    <style:style style:name="T29" style:family="text">
      <style:text-properties officeooo:rsid="0024616c" style:font-name-complex="Times New Roman"/>
    </style:style>
    <style:style style:name="T30" style:family="text">
      <style:text-properties officeooo:rsid="001e04fd" style:font-name-complex="Times New Roman"/>
    </style:style>
    <style:style style:name="T31" style:family="text">
      <style:text-properties officeooo:rsid="0016f82c" style:font-name-complex="Times New Roman"/>
    </style:style>
    <style:style style:name="T32" style:family="text">
      <style:text-properties officeooo:rsid="00285fcb"/>
    </style:style>
    <style:style style:name="T33" style:family="text">
      <style:text-properties officeooo:rsid="0024bd6b"/>
    </style:style>
    <style:style style:name="T34" style:family="text">
      <style:text-properties officeooo:rsid="00292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<text:span text:style-name="T32">º 3.506</text:span>/2015</text:p>
      <text:p text:style-name="P14"/>
      <text:p text:style-name="P7"/>
      <text:p text:style-name="P19"><text:span text:style-name="T2">Reitera Pedido de Providência</text:span><text:span text:style-name="T3">s</text:span><text:span text:style-name="T2"> nº </text:span><text:span text:style-name="T5">3.</text:span><text:span text:style-name="T4">238</text:span><text:span text:style-name="T6">/201</text:span><text:span text:style-name="T7">5,</text:span><text:span text:style-name="T2"> </text:span><text:span text:style-name="T4">que s</text:span>olicita <text:span text:style-name="T11">patrolamento </text:span><text:span text:style-name="T13">e </text:span><text:span text:style-name="T14">colocação de </text:span><text:span text:style-name="T13">brita</text:span><text:span text:style-name="T14">s</text:span><text:span text:style-name="T11"> </text:span><text:span text:style-name="T14">na</text:span><text:span text:style-name="T11"> Rua da </text:span><text:span text:style-name="T13">Servidão, no</text:span><text:span text:style-name="T11"> </text:span><text:span text:style-name="T12">B</text:span><text:span text:style-name="T11">airro </text:span><text:span text:style-name="T13">Lomba Grande</text:span><text:span text:style-name="T8">.</text:span></text:p>
      <text:p text:style-name="P18"/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22">a) em <text:span text:style-name="T22">0</text:span><text:span text:style-name="T24">8</text:span><text:span text:style-name="T22"> de outubro </text:span><text:span text:style-name="T23">de</text:span> <text:span text:style-name="T25">201</text:span><text:span text:style-name="T26">5</text:span> foi encaminhado Pedido de Providências nº <text:span text:style-name="T33">3.</text:span><text:span text:style-name="T21">238</text:span><text:span text:style-name="T34">/201</text:span><text:span text:style-name="T26">5,</text:span> que relatava a necessidade de <text:span text:style-name="T27">patrolamento </text:span><text:span text:style-name="T28">e </text:span><text:span text:style-name="T29">colocação de </text:span><text:span text:style-name="T28">brita</text:span><text:span text:style-name="T29">s</text:span><text:span text:style-name="T27"> </text:span><text:span text:style-name="T29">na</text:span><text:span text:style-name="T27"> Rua da </text:span><text:span text:style-name="T28">Servidão, no</text:span><text:span text:style-name="T27"> </text:span><text:span text:style-name="T30">B</text:span><text:span text:style-name="T27">airro </text:span><text:span text:style-name="T28">Lomba Grande</text:span><text:span text:style-name="T31">.</text:span></text:p>
      <text:p text:style-name="P22"/>
      <text:p text:style-name="P22">b) até a presente data, não foi atendido o citado pedido de providências e os cidadãos seguem expostos ao risco, pois <text:span text:style-name="T21">a via </text:span><text:span text:style-name="T25">encontra-se em péssimo estado de conservação, </text:span></text:p>
      <text:p text:style-name="P21">Sendo assim, é necessária a execução deste pedido, lembrando que a realização do solicitado será um ato administrativo de extrema relevância aos interesses da comunidade daquela região, como forma de garantir maior segurança e melhorar a mobilidade urbana em nosso município. </text:p>
      <text:p text:style-name="P20"><text:span text:style-name="T11">N</text:span><text:span text:style-name="T8">a</text:span><text:span text:style-name="T9"> certeza de contar com vossa especial atenção, desde já, firm</text:span><text:span text:style-name="T10">amos</text:span><text:span text:style-name="T9"> nesta oportunidade </text:span><text:span text:style-name="T10">nossos</text:span><text:span text:style-name="T9"> protestos de elevada estima e consideração.</text:span></text:p>
      <text:p text:style-name="P16">Novo Hamburgo, <text:span text:style-name="T21">27</text:span> de <text:span text:style-name="T13">outubro</text:span> de 2015.</text:p>
      <text:p text:style-name="P17"/>
      <text:p text:style-name="P15">Vereador <text:span text:style-name="T8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>Obs.: Redação conforme original do autor.</text:p>
      <text:p text:style-name="P24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7T15:51:06</meta:print-date>
    <meta:document-statistic meta:table-count="0" meta:image-count="1" meta:object-count="0" meta:page-count="1" meta:paragraph-count="17" meta:word-count="264" meta:character-count="16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